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ce style:name="Arial" svg:font-family="Arial, Helvetica, sans-serif"/>
    <style:font-face style:name="UbuntuBold" svg:font-family="UbuntuBold, Ubuntu, 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style:text-properties fo:color="#111111" loext:opacity="100%" style:font-name="Arial" fo:font-size="9pt"/>
    </style:style>
    <style:style style:name="P3" style:family="paragraph" style:parent-style-name="Text_20_body">
      <style:paragraph-properties fo:margin-top="0cm" fo:margin-bottom="0cm" style:contextual-spacing="false"/>
      <style:text-properties fo:color="#111111" loext:opacity="100%" style:font-name="UbuntuBold" fo:font-size="10pt" fo:font-weight="bold"/>
    </style:style>
    <style:style style:name="P4" style:family="paragraph" style:parent-style-name="Text_20_body">
      <style:paragraph-properties fo:margin-top="0cm" fo:margin-bottom="0cm" style:contextual-spacing="false"/>
      <style:text-properties fo:color="#111111" loext:opacity="100%" style:font-name="Arial1" fo:font-size="9p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abel e-Twinning</text:h>
      <text:section text:style-name="Sect1" text:name="ox-17fa3eecee">
        <text:p text:style-name="P1">Madame la Principale, </text:p>
        <text:p text:style-name="P1">Madame Vallée, </text:p>
        <text:p text:style-name="P1"/>
        <text:p text:style-name="P1">Nous avons bien pris connaissance du  message de Monsieur Perque du BAN d' eTwinning en début d'année concernant le label de qualité national qui revient au projet porté par les élèves de Madame Vallée.</text:p>
        <text:p text:style-name="P1"/>
        <text:p text:style-name="P1">Nous vous remercions de bien vouloir transmettre nos plus sincères félicitations aux élèves et à leur professeur pour cette distinction qui confirme  le remarquable dynamisme de l'enseignement des langues dans votre établissement.Nous les félicitons pour leur sérieux, leur engagement et la qualité de leur travail sur un thème dont on mesure chaque jour l'importance, en espérant pouvoir le leur dire de vive voix bientôt à l'occasion par exemple des Débats Citoyens que nous espérons relancer cette année.</text:p>
        <text:p text:style-name="P1"/>
        <text:p text:style-name="P1">Nous vous souhaitons un agréable moment lors du temps de convivialité que vous organisez autour de cette distinction le 3 décembre prochain, auquel vous voudrez bien excuser notre absence.</text:p>
        <text:p text:style-name="Text_20_body"><text:line-break/>Bien cordialement,</text:p>
        <text:p text:style-name="P1">Christine Besuelle</text:p>
        <text:p text:style-name="P1">Jean-Louis Picot</text:p>
        <text:p text:style-name="P1">--</text:p>
        <text:p text:style-name="P3">CHRISTINE BESUELLE</text:p>
        <text:p text:style-name="P4">Inspectrice d'académie Inspectrice pédagogique régionale Anglais</text:p>
        <text:p text:style-name="P4">Référente Académique Devoirs Faits</text:p>
        <text:p text:style-name="P4">Co-pilote du REP+ Hawking, Fleury sur Orne</text:p>
        <text:p text:style-name="P4">Rectorat de la région académique Normandie</text:p>
        <text:p text:style-name="P4">168, rue Caponière</text:p>
        <text:p text:style-name="P4">BP 46184</text:p>
        <text:p text:style-name="P2">14061 Caen cedex</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ce style:name="Arial" svg:font-family="Arial, Helvetica, sans-serif"/>
    <style:font-face style:name="UbuntuBold" svg:font-family="UbuntuBold, Ubuntu, 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1-26T13:14:59.213000000</dc:date>
    <meta:editing-duration>PT4S</meta:editing-duration>
    <meta:editing-cycles>1</meta:editing-cycles>
    <meta:document-statistic meta:table-count="0" meta:image-count="0" meta:object-count="0" meta:page-count="1" meta:paragraph-count="18" meta:word-count="187" meta:character-count="1247" meta:non-whitespace-character-count="1073"/>
    <meta:generator>LibreOffice/7.1.4.2$Windows_X86_64 LibreOffice_project/a529a4fab45b75fefc5b6226684193eb000654f6</meta:generator>
  </office:meta>
</office:document-meta>
</file>