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Noto Sans" fo:font-size="16pt" style:font-name-asian="Times New Roman1" style:font-size-asian="16pt" style:font-name-complex="Times New Roman1" style:font-size-complex="16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Noto Sans" fo:font-size="16pt" style:font-name-asian="Times New Roman1" style:font-size-asian="16pt" style:font-name-complex="Times New Roman1" style:font-size-complex="16pt"/>
    </style:style>
    <style:style style:name="T2" style:family="text">
      <style:text-properties fo:color="#010101" style:font-name="Noto Sans" fo:font-size="16pt" style:font-name-asian="Times New Roman1"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1">Antequera, La Peña de los Enamorado</text:span><text:bookmark-end text:name="_GoBack"/><text:span text:style-name="T1">s</text:span></text:p>
      <text:p text:style-name="P1"/>
      <text:p text:style-name="P1"/>
      <text:p text:style-name="P1">Antequera is a town of the province of Málaga in which there are many monuments and places to visit.</text:p>
      <text:p text:style-name="P1">Antequera is known as "The heart of Andalusia" because of its central location in the province of Málaga. Its territory bounds with the provinces of Granada, Córdoba and Seville.</text:p>
      <text:p text:style-name="P1">In Antequera, there is a famous place called "La Peña de los Enamorados" which is famous among visitors because it tells the story of two lovers that couldn't be together because their families were against their relationship.</text:p>
      <text:p text:style-name="P1">According to a popular tradition, a young Christian man was imprisoned in the domains of Granada during medieval times, and sent to serve at the house of a rich Moorish family.</text:p>
      <text:p text:style-name="P1">During this day, he fell deeply in love with Tazgona, the daughter of the family. She corresponded his feelings.</text:p>
      <text:p text:style-name="P1">The lovers could only see each other clandestinely, until one day, tired of hiding their affair they planned to escape.</text:p>
      <text:p text:style-name="P1">When they escaped, the girl's father discovered their plan, so he decided to send his soldiers to capture the prisoner, and wanted to force his daughter to return home chasing the couple to corner them in The Mountain of the Lovers.</text:p>
      <text:p text:style-name="P1">That mountain, more than a refuge, ended up becoming the scene of their last test of love: when they were surprised by the Moorish girl's father and his soldiers, they were forced to surrender.</text:p>
      <text:p text:style-name="P1">In a desperate attempt to remain together eternally, they threw themselves into the void from the top of the rock to die and stay together forever.</text:p>
      <text:p text:style-name="P2"><text:span text:style-name="T2">Since this moment, the mountain has been called "La Peña de los Enamorados", in english, "The Mountain of the </text:span><text:span text:style-name="T1">Lovers".</text:span></text:p>
      <text:p text:style-name="P1">The Mountain of the Lovers is not only famous for the legend to which it owes its name. It is also because of its shape resembles the face of a lying man. Some people even claim that it is the head of an Indian who looks at the sk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s" fo:country="ES" style:letter-kerning="true" style:font-name-asian="SimSun" style:font-size-asian="12pt" style:language-asian="es" style:country-asian="E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ql-font-berkshireswash" style:family="text" style:parent-style-name="Default_20_Paragraph_20_Font"/>
    <style:style style:name="misspelled-word"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ES Costa del Sol IES Costa del Sol</meta:initial-creator>
    <dc:creator>mariyou </dc:creator>
    <meta:editing-cycles>2</meta:editing-cycles>
    <meta:creation-date>2019-09-10T10:37:00</meta:creation-date>
    <dc:date>2019-09-19T19:41:40.62</dc:date>
    <meta:editing-duration>PT21S</meta:editing-duration>
    <meta:generator>OpenOffice/4.0.1$Win32 OpenOffice.org_project/401m5$Build-9714</meta:generator>
    <meta:document-statistic meta:table-count="0" meta:image-count="0" meta:object-count="0" meta:page-count="1" meta:paragraph-count="12" meta:word-count="331" meta:character-count="18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