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plicate Regular" svg:font-family="Duplicate Regular" style:font-family-generic="roman" svg:panose-1="0 0 0 0 0 0 0 0 0 0"/>
    <style:font-face style:name="Encode Regular" svg:font-family="Encode Regular" style:font-family-generic="roman" svg:panose-1="0 0 0 0 0 0 0 0 0 0"/>
    <style:font-face style:name="inherit" svg:font-family="inherit" style:font-family-generic="roman" svg:panose-1="0 0 0 0 0 0 0 0 0 0"/>
    <style:font-face style:name="Encode Medium" svg:font-family="Encode Mediu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style:line-height-at-least="0.552in"/>
      <style:text-properties style:font-name="Duplicate Regular" style:font-name-asian="Times New Roman" style:font-name-complex="Times New Roman" fo:font-weight="bold" style:font-weight-asian="bold" style:font-weight-complex="bold" fo:color="#141E28" style:letter-kerning="true" fo:font-size="24pt" style:font-size-asian="24pt" style:font-size-complex="24pt" style:language-asian="fr" style:country-asian="FR"/>
    </style:style>
    <style:style style:name="P2" style:parent-style-name="Normal" style:family="paragraph">
      <style:paragraph-properties fo:text-align="center" style:vertical-align="baseline" fo:margin-bottom="0in" style:line-height-at-least="0.1562in"/>
    </style:style>
    <style:style style:name="T3" style:parent-style-name="Policepardéfaut" style:family="text">
      <style:text-properties style:font-name="Encode Regular" style:font-name-asian="Times New Roman" style:font-name-complex="Times New Roman" fo:color="#A0B4BE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inherit" style:font-name-asian="Times New Roman" style:font-name-complex="Times New Roman" fo:color="#A0B4BE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Encode Regular" style:font-name-asian="Times New Roman" style:font-name-complex="Times New Roman" fo:color="#A0B4BE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inherit" style:font-name-asian="Times New Roman" style:font-name-complex="Times New Roman" fo:color="#A0B4BE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Encode Regular" style:font-name-asian="Times New Roman" style:font-name-complex="Times New Roman" fo:color="#A0B4BE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inherit" style:font-name-asian="Times New Roman" style:font-name-complex="Times New Roman" fo:color="#A0B4B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 style:vertical-align="baseline" fo:margin-bottom="0in" fo:line-height="100%"/>
    </style:style>
    <style:style style:name="T10" style:parent-style-name="Policepardéfaut" style:family="text">
      <style:text-properties style:font-name="Encode Regular" style:font-name-asian="Times New Roman" style:font-name-complex="Times New Roman" fo:color="#141E28" fo:font-size="12pt" style:font-size-asian="12pt" style:font-size-complex="12pt" fo:background-color="#DCF0FA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style:vertical-align="baseline" fo:margin-bottom="0in" style:line-height-at-least="0.2916in"/>
    </style:style>
    <style:style style:name="T12" style:parent-style-name="Policepardéfaut" style:family="text">
      <style:text-properties style:font-name="Encode Medium" style:font-name-asian="Times New Roman" style:font-name-complex="Times New Roman" fo:font-weight="bold" style:font-weight-asian="bold" style:font-weight-complex="bold" fo:text-transform="uppercase" fo:color="#141E28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inherit" style:font-name-asian="Times New Roman" style:font-name-complex="Times New Roman" fo:color="#141E28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inherit" style:font-name-asian="Times New Roman" style:font-name-complex="Times New Roman" fo:color="#141E28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inherit" style:font-name-asian="Times New Roman" style:font-name-complex="Times New Roman" fo:color="#141E28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Les panneaux « illégaux » attaqués... à la pelleteuse</text:p>
      <text:p text:style-name="P2"><text:span text:style-name="T3">&gt;</text:span><text:span text:style-name="T4">Le Parisien &gt; Seine-et-Marne</text:span><text:span text:style-name="T5">|</text:span><text:span text:style-name="T6">27 octobre 2014, 7h00</text:span><text:span text:style-name="T7">|</text:span><text:span text:style-name="T8">0</text:span></text:p>
      <text:p text:style-name="P9"><text:a xlink:href="http://www.leparisien.fr/espace-premium/seine-et-marne-77/" office:target-frame-name="_top" xlink:show="replace"><text:span text:style-name="T10">Seine-et-Marne</text:span></text:a></text:p>
      <text:p text:style-name="P11"><text:span text:style-name="T12">O</text:span><text:span text:style-name="T13">n savait son caractère bien trempé. Chantal Brunel, maire (UMP) de Bussy-Saint-Georges, confirme qu'elle est déterminée, en faisant arracher les panneaux publicitaires de plusieurs programmes immobiliers par une... pelleteuse. L'édile vient, en effet, de prendre un « arrêté d'interdiction de l'affichage sauvage », dont celui émanant des « promoteurs immobiliers ».</text:span><text:span text:style-name="T14"><text:line-break/></text:span><text:span text:style-name="T15"><text:line-break/>Dans un communiqué, l'édile estime que ces panneaux « détériorent l'environnement et le cadre de vie des Buxangeorgiens », et que « désormais, les affiches ou enseignes qui n'auront pas été autorisées seront systématiquement enlevées par les services communaux et les contrevenants verbalisés ». Elle conclut : « Avec la nouvelle municipalité, les promoteurs ne sont plus tout puissants »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uplicate Regular" svg:font-family="Duplicate Regular" style:font-family-generic="roman" svg:panose-1="0 0 0 0 0 0 0 0 0 0"/>
    <style:font-face style:name="Encode Regular" svg:font-family="Encode Regular" style:font-family-generic="roman" svg:panose-1="0 0 0 0 0 0 0 0 0 0"/>
    <style:font-face style:name="inherit" svg:font-family="inherit" style:font-family-generic="roman" svg:panose-1="0 0 0 0 0 0 0 0 0 0"/>
    <style:font-face style:name="Encode Medium" svg:font-family="Encode Medium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Carlos Lorite</meta:initial-creator>
    <dc:creator>Juan Carlos Lorite</dc:creator>
    <meta:creation-date>2017-04-03T20:35:00Z</meta:creation-date>
    <dc:date>2017-04-03T20:37:00Z</dc:date>
    <meta:template xlink:href="Normal" xlink:type="simple"/>
    <meta:editing-cycles>1</meta:editing-cycles>
    <meta:editing-duration>PT120S</meta:editing-duration>
    <meta:document-statistic meta:page-count="1" meta:paragraph-count="1" meta:word-count="147" meta:character-count="957" meta:row-count="6" meta:non-whitespace-character-count="811"/>
  </office:meta>
</office:document-meta>
</file>