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67cm" table:align="left"/>
    </style:style>
    <style:style style:name="Tabella1.A" style:family="table-column">
      <style:table-column-properties style:column-width="10.7cm"/>
    </style:style>
    <style:style style:name="Tabella1.B" style:family="table-column">
      <style:table-column-properties style:column-width="4.971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1.A2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2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color="#000000" style:text-underline-style="solid" style:text-underline-width="auto" style:text-underline-color="font-color" fo:background-color="#ecf0f1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Please write your address in the table below.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School</text:p>
          </table:table-cell>
          <table:table-cell table:style-name="Tabella1.B1" office:value-type="string">
            <text:p text:style-name="Table_20_Contents">Teacher</text:p>
          </table:table-cell>
        </table:table-row>
        <table:table-row>
          <table:table-cell table:style-name="Tabella1.A2" office:value-type="string">
            <text:p text:style-name="P1">Evangelische Grundschule</text:p>
            <text:p text:style-name="P1">Sandstr. 4</text:p>
            <text:p text:style-name="P1">06886 Lutherstadt Wittenberg</text:p>
            <text:p text:style-name="P1">Germany</text:p>
          </table:table-cell>
          <table:table-cell table:style-name="Tabella1.B2" office:value-type="string">
            <text:p text:style-name="Table_20_Contents">Leslie Speicher</text:p>
          </table:table-cell>
        </table:table-row>
        <table:table-row>
          <table:table-cell table:style-name="Tabella1.A2" office:value-type="string">
            <text:p text:style-name="P1">,,Goce Delcev,,  Bitola</text:p>
            <text:p text:style-name="P1">,,Vienska,, 13   -  Bitola </text:p>
            <text:p text:style-name="P1">Republic of North Macedonia</text:p>
          </table:table-cell>
          <table:table-cell table:style-name="Tabella1.B2" office:value-type="string">
            <text:p text:style-name="Table_20_Contents">Luljeta Qerimi</text:p>
          </table:table-cell>
        </table:table-row>
        <table:table-row>
          <table:table-cell table:style-name="Tabella1.A2" office:value-type="string">
            <text:p text:style-name="P1">Leinola School</text:p>
            <text:p text:style-name="P1">Sammalladonkatu 1</text:p>
            <text:p text:style-name="P1">33580 Tampere</text:p>
            <text:p text:style-name="P1">Finland</text:p>
          </table:table-cell>
          <table:table-cell table:style-name="Tabella1.B2" office:value-type="string">
            <text:p text:style-name="Table_20_Contents">Suvi Aaltonen</text:p>
          </table:table-cell>
        </table:table-row>
        <table:table-row>
          <table:table-cell table:style-name="Tabella1.A2" office:value-type="string">
            <text:p text:style-name="P1">Szkoła Podstawowa nr 18 w Zabrzu</text:p>
            <text:p text:style-name="P1">ul. Karczewskiego 10</text:p>
            <text:p text:style-name="P1">41-806 Zabrze, Poland</text:p>
          </table:table-cell>
          <table:table-cell table:style-name="Tabella1.B2" office:value-type="string">
            <text:p text:style-name="Table_20_Contents"><text:a xlink:type="simple" xlink:href="../../../../../../../../94072/members/member/2704436" text:style-name="Internet_20_link" text:visited-style-name="Visited_20_Internet_20_Link"><text:span text:style-name="T1">Elżbieta Wróblewska</text:span></text:a></text:p>
          </table:table-cell>
        </table:table-row>
        <table:table-row>
          <table:table-cell table:style-name="Tabella1.A2" office:value-type="string">
            <text:p text:style-name="P1">CEIP León Felipe </text:p>
            <text:p text:style-name="P1">C/ Arístides Botella Torres, 1</text:p>
            <text:p text:style-name="P1">03205 Elche (Alicante)</text:p>
            <text:p text:style-name="P1">Spain</text:p>
          </table:table-cell>
          <table:table-cell table:style-name="Tabella1.B2" office:value-type="string">
            <text:p text:style-name="Table_20_Contents">Tamara Llorens </text:p>
          </table:table-cell>
        </table:table-row>
        <table:table-row>
          <table:table-cell table:style-name="Tabella1.A2" office:value-type="string">
            <text:p text:style-name="P1">Sehit Osman Demir İlkokulu</text:p>
            <text:p text:style-name="P1">Sancak Mah.Tac Mahal Sokak </text:p>
            <text:p text:style-name="P1">42250 Selcuklu Konya</text:p>
            <text:p text:style-name="P1">TURKEY</text:p>
          </table:table-cell>
          <table:table-cell table:style-name="Tabella1.B2" office:value-type="string">
            <text:p text:style-name="Table_20_Contents">Bahar Aydemir</text:p>
          </table:table-cell>
        </table:table-row>
        <table:table-row>
          <table:table-cell table:style-name="Tabella1.A2" office:value-type="string">
            <text:p text:style-name="P1">"Svetislav Golubović Mitraljeta"</text:p>
            <text:p text:style-name="P1"><text:soft-page-break/>Dalmatinske zagore 94, 11273 Belgrade</text:p>
            <text:p text:style-name="P1">SERBIA</text:p>
          </table:table-cell>
          <table:table-cell table:style-name="Tabella1.B2" office:value-type="string">
            <text:p text:style-name="Table_20_Contents">Valeria Vujović</text:p>
          </table:table-cell>
        </table:table-row>
        <table:table-row>
          <table:table-cell table:style-name="Tabella1.A2" office:value-type="string">
            <text:p text:style-name="P1">Szkoła Podstawowa Nr 1 im. Konstytucji 3 Maja w Nasielsku</text:p>
            <text:p text:style-name="P1">ul. Staszica 1</text:p>
            <text:p text:style-name="P1">05-190 Nasielsk</text:p>
            <text:p text:style-name="P1">POLSKA</text:p>
          </table:table-cell>
          <table:table-cell table:style-name="Tabella1.B2" office:value-type="string">
            <text:p text:style-name="Table_20_Contents">Ewa Kamińska</text:p>
          </table:table-cell>
        </table:table-row>
        <table:table-row>
          <table:table-cell table:style-name="Tabella1.A2" office:value-type="string">
            <text:p text:style-name="P1">Osnovna škola Ivana Filipovića</text:p>
            <text:p text:style-name="P1">Kalnička 48</text:p>
            <text:p text:style-name="P1">31000 Osijek</text:p>
            <text:p text:style-name="P1">CROATIA</text:p>
          </table:table-cell>
          <table:table-cell table:style-name="Tabella1.B2" office:value-type="string">
            <text:p text:style-name="Table_20_Contents">Ivana Frančić</text:p>
          </table:table-cell>
        </table:table-row>
        <table:table-row>
          <table:table-cell table:style-name="Tabella1.A2" office:value-type="string">
            <text:p text:style-name="P1">Ecole Comtesse de Ségur</text:p>
            <text:p text:style-name="P1">49 bis route de Paris</text:p>
            <text:p text:style-name="P1">61270 Aube</text:p>
            <text:p text:style-name="P1">France</text:p>
          </table:table-cell>
          <table:table-cell table:style-name="Tabella1.B2" office:value-type="string">
            <text:p text:style-name="Table_20_Contents">Fabienne Mallard</text:p>
          </table:table-cell>
        </table:table-row>
        <table:table-row>
          <table:table-cell table:style-name="Tabella1.A2" office:value-type="string">
            <text:p text:style-name="P1">CEIP LLUIS REVEST</text:p>
            <text:p text:style-name="P1">Carrer de la Vilavella, 13, 12003 Castelló de la Plana, Castelló</text:p>
            <text:p text:style-name="P1">Spain</text:p>
          </table:table-cell>
          <table:table-cell table:style-name="Tabella1.B2" office:value-type="string">
            <text:p text:style-name="P1">Sarah Bagant Barker Cook</text:p>
          </table:table-cell>
        </table:table-row>
        <table:table-row>
          <table:table-cell table:style-name="Tabella1.A2" office:value-type="string">
            <text:p text:style-name="P1">Privātā sākumsskola "Namiņš"</text:p>
            <text:p text:style-name="P1">Āraišu iela 32, Vidzemes priekšpilsēta, LV-1039</text:p>
            <text:p text:style-name="P1">Rīga</text:p>
            <text:p text:style-name="P1">LATVIJA</text:p>
          </table:table-cell>
          <table:table-cell table:style-name="Tabella1.B2" office:value-type="string">
            <text:p text:style-name="Table_20_Contents">Inese Jasaite</text:p>
          </table:table-cell>
        </table:table-row>
        <table:table-row>
          <table:table-cell table:style-name="Tabella1.A2" office:value-type="string">
            <text:p text:style-name="P1">Ecole Jean Sarrailh,</text:p>
            <text:p text:style-name="P1">1 avenue Robert Schumann,</text:p>
            <text:p text:style-name="P1">64000 PAU</text:p>
            <text:p text:style-name="P1"><text:soft-page-break/>France</text:p>
          </table:table-cell>
          <table:table-cell table:style-name="Tabella1.B2" office:value-type="string">
            <text:p text:style-name="Table_20_Contents">Isabelle Laborde</text:p>
          </table:table-cell>
        </table:table-row>
        <table:table-row>
          <table:table-cell table:style-name="Tabella1.A2" office:value-type="string">
            <text:p text:style-name="P1">Osnovna škola Brestje</text:p>
            <text:p text:style-name="P1">Potočnica 8</text:p>
            <text:p text:style-name="P1">10360 Sesvete</text:p>
            <text:p text:style-name="P1">Croatia</text:p>
          </table:table-cell>
          <table:table-cell table:style-name="Tabella1.B2" office:value-type="string">
            <text:p text:style-name="Table_20_Contents">Majda Bučanac</text:p>
          </table:table-cell>
        </table:table-row>
        <table:table-row>
          <table:table-cell table:style-name="Tabella1.A2" office:value-type="string">
            <text:p text:style-name="P1">CEIP SANCHEZ ALBORNOZ</text:p>
            <text:p text:style-name="P1">Avda Benito Pérez Galdós, 3</text:p>
            <text:p text:style-name="P1">03660 NOVELDA (Alicante)</text:p>
            <text:p text:style-name="P1">Spain</text:p>
          </table:table-cell>
          <table:table-cell table:style-name="Tabella1.B2" office:value-type="string">
            <text:p text:style-name="Table_20_Contents">FERNANDO CREMADES</text:p>
          </table:table-cell>
        </table:table-row>
        <table:table-row>
          <table:table-cell table:style-name="Tabella1.A2" office:value-type="string">
            <text:p text:style-name="P1">Osnovna škola Oroslavje</text:p>
            <text:p text:style-name="P1">Antuna Mihanovića 6</text:p>
            <text:p text:style-name="P1">49243 Oroslavje</text:p>
            <text:p text:style-name="P1">Croatia</text:p>
          </table:table-cell>
          <table:table-cell table:style-name="Tabella1.B2" office:value-type="string">
            <text:p text:style-name="Table_20_Contents">Renata Posavec</text:p>
          </table:table-cell>
        </table:table-row>
        <table:table-row>
          <table:table-cell table:style-name="Tabella1.A2" office:value-type="string">
            <text:p text:style-name="P1">4th Kindergarten </text:p>
            <text:p text:style-name="P1">Tripodos 10</text:p>
            <text:p text:style-name="P1">Didimoteicho</text:p>
            <text:p text:style-name="P1">Greece 68300</text:p>
          </table:table-cell>
          <table:table-cell table:style-name="Tabella1.B2" office:value-type="string">
            <text:p text:style-name="Table_20_Contents">Apostolia Savvalaki</text:p>
          </table:table-cell>
        </table:table-row>
        <table:table-row>
          <table:table-cell table:style-name="Tabella1.A2" office:value-type="string">
            <text:p text:style-name="P1">Osnovna škola Julija Benešića</text:p>
            <text:p text:style-name="P1">Trg Sv. Ivana Kapistrana 1</text:p>
            <text:p text:style-name="P1">32236 Ilok</text:p>
            <text:p text:style-name="P1">Croatia </text:p>
          </table:table-cell>
          <table:table-cell table:style-name="Tabella1.B2" office:value-type="string">
            <text:p text:style-name="Table_20_Contents">Nataša Horvat </text:p>
          </table:table-cell>
        </table:table-row>
        <table:table-row>
          <table:table-cell table:style-name="Tabella1.A2" office:value-type="string">
            <text:p text:style-name="P1">Scuola Primaria Montagnola</text:p>
            <text:p text:style-name="P1">Via G.Da Montorsoli, 1</text:p>
            <text:p text:style-name="P1">50142 Firenze</text:p>
            <text:p text:style-name="P1">Italy</text:p>
          </table:table-cell>
          <table:table-cell table:style-name="Tabella1.B2" office:value-type="string">
            <text:p text:style-name="Table_20_Contents">Mariapia Bianchi</text:p>
          </table:table-cell>
        </table:table-row>
        <text:soft-page-break/>
        <table:table-row>
          <table:table-cell table:style-name="Tabella1.A2" office:value-type="string">
            <text:p text:style-name="P1">Agrupamento de Escolas de Ansião</text:p>
            <text:p text:style-name="P1">Avenida Coronel Vitorino Henriques Godinho</text:p>
            <text:p text:style-name="Table_20_Contents">3240-154 – Ansião, Portugal</text:p>
          </table:table-cell>
          <table:table-cell table:style-name="Tabella1.B2" office:value-type="string">
            <text:p text:style-name="Table_20_Contents">Vera Monteir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4" office:value-type="string">
            <text:p text:style-name="Table_20_Contents"/>
          </table:table-cell>
          <table:table-cell table:style-name="Tabella1.B24" office:value-type="string">
            <text:p text:style-name="Table_20_Contents"/>
          </table:table-cell>
        </table:table-row>
      </table:table>
      <text:p text:style-name="Text_20_body">Please write your address in the table below.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4T04:19:28.633000000</dc:date>
    <meta:editing-duration>PT1M12S</meta:editing-duration>
    <meta:editing-cycles>1</meta:editing-cycles>
    <meta:document-statistic meta:table-count="1" meta:image-count="0" meta:object-count="0" meta:page-count="4" meta:paragraph-count="100" meta:word-count="275" meta:character-count="1837" meta:non-whitespace-character-count="1646"/>
    <meta:generator>LibreOffice/6.2.7.1$Windows_x86 LibreOffice_project/23edc44b61b830b7d749943e020e96f5a7df63bf</meta:generator>
  </office:meta>
</office:document-meta>
</file>