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0972in" fo:line-height="115%"/>
      <style:text-properties style:font-name="Times" fo:font-size="12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bottom="0.1965in"/>
      <style:text-properties style:font-name="Times" fo:font-size="12.0pt"/>
    </style:style>
    <style:style style:name="P4" style:family="paragraph" style:parent-style-name="Standard">
      <style:text-properties style:font-name="Times" fo:font-size="12.0pt" fo:color="#000000" fo:background-color="#ecf0f1"/>
    </style:style>
    <style:style style:name="P5" style:family="paragraph" style:parent-style-name="Standard">
      <style:text-properties style:font-name="Helvetica" fo:font-size="12.0pt" fo:color="#2f353b" fo:background-color="#eaf1f5"/>
    </style:style>
    <style:style style:name="P6" style:family="paragraph" style:parent-style-name="Standard">
      <style:text-properties style:font-name="Helvetica" fo:font-size="16.0pt" fo:color="#2f353b" fo:background-color="#eaf1f5"/>
    </style:style>
    <style:style style:name="T1" style:family="text">
      <style:text-properties style:text-underline-style="solid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Please write your address in the table below. 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School</text:p>
          </table:table-cell>
          <table:table-cell table:style-name="TableCell1">
            <text:p text:style-name="P2">Teacher</text:p>
          </table:table-cell>
        </table:table-row>
        <table:table-row>
          <table:table-cell table:style-name="TableCell1">
            <text:p text:style-name="P3">Evangelische Grundschule</text:p>
            <text:p text:style-name="P3">Sandstr. 4</text:p>
            <text:p text:style-name="P3">06886 Lutherstadt Wittenberg</text:p>
            <text:p text:style-name="P3">Germany</text:p>
          </table:table-cell>
          <table:table-cell table:style-name="TableCell1">
            <text:p text:style-name="P2">Leslie Speicher</text:p>
          </table:table-cell>
        </table:table-row>
        <table:table-row>
          <table:table-cell table:style-name="TableCell1">
            <text:p text:style-name="P3">,,Goce Delcev,,  Bitola</text:p>
            <text:p text:style-name="P3">,,Vienska,, 13   -  Bitola </text:p>
            <text:p text:style-name="P3">Republic of North Macedonia</text:p>
          </table:table-cell>
          <table:table-cell table:style-name="TableCell1">
            <text:p text:style-name="P2">Luljeta Qerimi</text:p>
          </table:table-cell>
        </table:table-row>
        <table:table-row>
          <table:table-cell table:style-name="TableCell1">
            <text:p text:style-name="P3">Leinola School</text:p>
            <text:p text:style-name="P3">Sammalladonkatu 1</text:p>
            <text:p text:style-name="P3">33580 Tampere</text:p>
            <text:p text:style-name="P3">Finland</text:p>
          </table:table-cell>
          <table:table-cell table:style-name="TableCell1">
            <text:p text:style-name="P2">Suvi Aaltonen</text:p>
          </table:table-cell>
        </table:table-row>
        <table:table-row>
          <table:table-cell table:style-name="TableCell1">
            <text:p text:style-name="P3">Szkoła Podstawowa nr 18 w Zabrzu</text:p>
            <text:p text:style-name="P3">ul. Karczewskiego 10</text:p>
            <text:p text:style-name="P3">41-806 Zabrze, Poland</text:p>
          </table:table-cell>
          <table:table-cell table:style-name="TableCell1">
            <text:p text:style-name="P4"><text:a xlink:type="simple" xlink:href="94072/members/member/2704436"><text:span text:style-name="T1">Elżbieta Wróblewska</text:span></text:a></text:p>
          </table:table-cell>
        </table:table-row>
        <table:table-row>
          <table:table-cell table:style-name="TableCell1">
            <text:p text:style-name="P3">CEIP León Felipe </text:p>
            <text:p text:style-name="P3">C/ Arístides Botella Torres, 1</text:p>
            <text:p text:style-name="P3">03205 Elche (Alicante)</text:p>
            <text:p text:style-name="P3">Spain</text:p>
          </table:table-cell>
          <table:table-cell table:style-name="TableCell1">
            <text:p text:style-name="P2">Tamara Llorens </text:p>
          </table:table-cell>
        </table:table-row>
        <table:table-row>
          <table:table-cell table:style-name="TableCell1">
            <text:p text:style-name="P3">Sehit Osman Demir İlkokulu</text:p>
            <text:p text:style-name="P3">Sancak Mah.Tac Mahal Sokak </text:p>
            <text:p text:style-name="P3">42250 Selcuklu Konya</text:p>
            <text:p text:style-name="P3">TURKEY</text:p>
          </table:table-cell>
          <table:table-cell table:style-name="TableCell1">
            <text:p text:style-name="P2">Bahar Aydemir</text:p>
          </table:table-cell>
        </table:table-row>
        <table:table-row>
          <table:table-cell table:style-name="TableCell1">
            <text:p text:style-name="P3">"Svetislav Golubović Mitraljeta"</text:p>
            <text:p text:style-name="P3">Dalmatinske zagore 94, 11273 Belgrade</text:p>
            <text:p text:style-name="P3">SERBIA</text:p>
          </table:table-cell>
          <table:table-cell table:style-name="TableCell1">
            <text:p text:style-name="P2">Valeria Vujović</text:p>
          </table:table-cell>
        </table:table-row>
        <table:table-row>
          <table:table-cell table:style-name="TableCell1">
            <text:p text:style-name="P3">Szkoła Podstawowa Nr 1 im. Konstytucji 3 Maja w Nasielsku</text:p>
            <text:p text:style-name="P3">ul. Staszica 1</text:p>
            <text:p text:style-name="P3">05-190 Nasielsk</text:p>
            <text:p text:style-name="P3">POLSKA</text:p>
          </table:table-cell>
          <table:table-cell table:style-name="TableCell1">
            <text:p text:style-name="P2">Ewa Kamińska</text:p>
          </table:table-cell>
        </table:table-row>
        <table:table-row>
          <table:table-cell table:style-name="TableCell1">
            <text:p text:style-name="P3">Osnovna škola Ivana Filipovića</text:p>
            <text:p text:style-name="P3">Kalnička 48</text:p>
            <text:p text:style-name="P3">31000 Osijek</text:p>
            <text:p text:style-name="P3">CROATIA</text:p>
          </table:table-cell>
          <table:table-cell table:style-name="TableCell1">
            <text:p text:style-name="P2">Ivana Frančić</text:p>
          </table:table-cell>
        </table:table-row>
        <table:table-row>
          <table:table-cell table:style-name="TableCell1">
            <text:p text:style-name="P3">Ecole Comtesse de Ségur</text:p>
            <text:p text:style-name="P3">49 bis route de Paris</text:p>
            <text:p text:style-name="P3">61270 Aube</text:p>
            <text:p text:style-name="P3">France</text:p>
          </table:table-cell>
          <table:table-cell table:style-name="TableCell1">
            <text:p text:style-name="P2">Fabienne Mallard</text:p>
          </table:table-cell>
        </table:table-row>
        <table:table-row>
          <table:table-cell table:style-name="TableCell1">
            <text:p text:style-name="P3">CEIP LLUIS REVEST</text:p>
            <text:p text:style-name="P3">Carrer de la Vilavella, 13, 12003 Castelló de la Plana, Castelló</text:p>
            <text:p text:style-name="P3">Spain</text:p>
          </table:table-cell>
          <table:table-cell table:style-name="TableCell1">
            <text:p text:style-name="P3">Sarah Bagant Barker Cook</text:p>
          </table:table-cell>
        </table:table-row>
        <table:table-row>
          <table:table-cell table:style-name="TableCell1">
            <text:p text:style-name="P3">Privātā sākumsskola "Namiņš"</text:p>
            <text:p text:style-name="P3">Āraišu iela 32, Vidzemes priekšpilsēta, LV-1039</text:p>
            <text:p text:style-name="P3">Rīga</text:p>
            <text:p text:style-name="P3">LATVIJA</text:p>
          </table:table-cell>
          <table:table-cell table:style-name="TableCell1">
            <text:p text:style-name="P2">Inese Jasaite</text:p>
          </table:table-cell>
        </table:table-row>
        <table:table-row>
          <table:table-cell table:style-name="TableCell1">
            <text:p text:style-name="P3">Ecole Jean Sarrailh,</text:p>
            <text:p text:style-name="P3">1 avenue Robert Schumann,</text:p>
            <text:p text:style-name="P3">64000 PAU</text:p>
            <text:p text:style-name="P3">France</text:p>
          </table:table-cell>
          <table:table-cell table:style-name="TableCell1">
            <text:p text:style-name="P2">Isabelle Laborde</text:p>
          </table:table-cell>
        </table:table-row>
        <table:table-row>
          <table:table-cell table:style-name="TableCell1">
            <text:p text:style-name="P3">Osnovna škola Brestje</text:p>
            <text:p text:style-name="P3">Potočnica 8</text:p>
            <text:p text:style-name="P3">10360 Sesvete</text:p>
            <text:p text:style-name="P3">Croatia</text:p>
          </table:table-cell>
          <table:table-cell table:style-name="TableCell1">
            <text:p text:style-name="P2">Majda Bučanac</text:p>
          </table:table-cell>
        </table:table-row>
        <table:table-row>
          <table:table-cell table:style-name="TableCell1">
            <text:p text:style-name="P3">CEIP SANCHEZ ALBORNOZ</text:p>
            <text:p text:style-name="P3">Avda Benito Pérez Galdós, 3</text:p>
            <text:p text:style-name="P3">03660 NOVELDA (Alicante)</text:p>
            <text:p text:style-name="P3">Spain</text:p>
          </table:table-cell>
          <table:table-cell table:style-name="TableCell1">
            <text:p text:style-name="P2">FERNANDO CREMADES</text:p>
          </table:table-cell>
        </table:table-row>
        <table:table-row>
          <table:table-cell table:style-name="TableCell1">
            <text:p text:style-name="P3">Osnovna škola Oroslavje</text:p>
            <text:p text:style-name="P3">Antuna Mihanovića 6</text:p>
            <text:p text:style-name="P3">49243 Oroslavje</text:p>
            <text:p text:style-name="P3">Croatia</text:p>
          </table:table-cell>
          <table:table-cell table:style-name="TableCell1">
            <text:p text:style-name="P2">Renata Posavec</text:p>
          </table:table-cell>
        </table:table-row>
        <table:table-row>
          <table:table-cell table:style-name="TableCell1">
            <text:p text:style-name="P3">4th Kindergarten </text:p>
            <text:p text:style-name="P3">Tripodos 10</text:p>
            <text:p text:style-name="P3">Didimoteicho</text:p>
            <text:p text:style-name="P3">Greece 68300</text:p>
          </table:table-cell>
          <table:table-cell table:style-name="TableCell1">
            <text:p text:style-name="P2">Apostolia Savvalaki</text:p>
          </table:table-cell>
        </table:table-row>
        <table:table-row>
          <table:table-cell table:style-name="TableCell1">
            <text:p text:style-name="P3">Osnovna škola Julija Benešića</text:p>
            <text:p text:style-name="P3">Trg Sv. Ivana Kapistrana 1</text:p>
            <text:p text:style-name="P3">32236 Ilok</text:p>
            <text:p text:style-name="P3">Croatia </text:p>
          </table:table-cell>
          <table:table-cell table:style-name="TableCell1">
            <text:p text:style-name="P2">Nataša Horvat </text:p>
          </table:table-cell>
        </table:table-row>
        <table:table-row>
          <table:table-cell table:style-name="TableCell1">
            <text:p text:style-name="P3">Scuola Primaria Montagnola</text:p>
            <text:p text:style-name="P3">Via G.Da Montorsoli, 1</text:p>
            <text:p text:style-name="P3">50142 Firenze</text:p>
            <text:p text:style-name="P3">Italy</text:p>
          </table:table-cell>
          <table:table-cell table:style-name="TableCell1">
            <text:p text:style-name="P2">Mariapia Bianchi</text:p>
          </table:table-cell>
        </table:table-row>
        <table:table-row>
          <table:table-cell table:style-name="TableCell1">
            <text:p text:style-name="P3">Agrupamento de Escolas de Ansião</text:p>
            <text:p text:style-name="P3">Avenida Coronel Vitorino Henriques Godinho</text:p>
            <text:p text:style-name="P2">3240-154 – Ansião, Portugal</text:p>
          </table:table-cell>
          <table:table-cell table:style-name="TableCell1">
            <text:p text:style-name="P2">Vera Monteiro</text:p>
          </table:table-cell>
        </table:table-row>
        <table:table-row>
          <table:table-cell table:style-name="TableCell1">
            <text:p text:style-name="P5"><text:span text:style-name="T2">Kapaklı Cumhuriyet İlkokulu</text:span></text:p>
            <text:p text:style-name="P5"><text:span text:style-name="T2">İnönü M Yazgı S N :10 59510 Kapaklı /TEKİRDAĞ TURKEY</text:span></text:p>
          </table:table-cell>
          <table:table-cell table:style-name="TableCell1">
            <text:p text:style-name="P6"><text:span text:style-name="T2">Kadriye Bostan </text:span></text:p>
          </table:table-cell>
        </table:table-row>
        <table:table-row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</table:table>
      <text:p text:style-name="P1">Please write your address in the table below. 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</office:meta>
</office:document-meta>
</file>