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2pt" fo:font-style="italic" style:font-size-asian="12pt" style:font-style-asian="italic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6pt" fo:font-style="italic" style:font-size-asian="16pt" style:font-style-asian="italic" style:font-size-complex="16pt"/>
    </style:style>
    <style:style style:name="T1" style:family="text">
      <style:text-properties fo:font-variant="normal" fo:text-transform="none" style:text-line-through-style="none" fo:font-size="12pt" fo:letter-spacing="normal" fo:font-style="normal" style:text-underline-style="none" fo:font-weight="normal" style:text-blinking="false" style:font-size-asian="12pt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rspeise</text:p>
      <text:p text:style-name="P1">Kirche loren mit Spinat un ricotta Kase </text:p>
      <text:p text:style-name="P1"/>
      <text:p text:style-name="P2">Erste Gange </text:p>
      <text:p text:style-name="P3"><text:span text:style-name="T1">Fenchelsuppe</text:span><text:span text:style-name="T2"> </text:span></text:p>
      <text:p text:style-name="P2"/>
      <text:p text:style-name="P2">Zweite Gange und Beilagen</text:p>
      <text:p text:style-name="P2">Lammschulter mit grunen Bohnen, Karotten un Kartoffeln </text:p>
      <text:p text:style-name="P2">in serviert mit gruner Sauce<text:tab/></text:p>
      <text:p text:style-name="P2">Dessert</text:p>
      <text:p text:style-name="P2">Basbusa di Grieb</text:p>
      <text:p text:style-name="P2"/>
      <text:p text:style-name="P2">Brot</text:p>
      <text:p text:style-name="P2">Brot mit Hartrweizengrie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zi </meta:initial-creator>
    <meta:creation-date>2020-04-16T20:16:17.52</meta:creation-date>
    <meta:document-statistic meta:table-count="0" meta:image-count="0" meta:object-count="0" meta:page-count="1" meta:paragraph-count="11" meta:word-count="35" meta:character-count="235"/>
    <dc:date>2020-04-16T20:20:39.26</dc:date>
    <dc:creator>Azi </dc:creator>
    <meta:editing-duration>PT4M21S</meta:editing-duration>
    <meta:editing-cycles>1</meta:editing-cycles>
    <meta:generator>OpenOffice/4.1.6$Win32 OpenOffice.org_project/416m1$Build-9790</meta:generator>
  </office:meta>
</office:document-meta>
</file>