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B5E4C2BC907715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9.562cm" draw:z-index="0"><draw:image xlink:href="Pictures/100000000000064000000384B5E4C2BC9077157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09:09:03.834000000</meta:creation-date>
    <dc:date>2019-12-04T09:43:22.419000000</dc:date>
    <meta:editing-duration>PT8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2.2$Windows_x86 LibreOffice_project/2b840030fec2aae0fd2658d8d4f9548af4e3518d</meta:generator>
  </office:meta>
</office:document-meta>
</file>