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35cm" fo:line-height="100%"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 fo:margin-top="0cm" fo:margin-bottom="0.035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.035cm" fo:line-height="100%">
        <style:tab-stops>
          <style:tab-stop style:position="9.001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.035cm" fo:line-height="100%" fo:text-indent="1.251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035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035cm" fo:line-height="100%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.035cm" fo:line-height="100%" fo:text-align="justify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10" style:family="paragraph" style:parent-style-name="Standard" style:master-page-name="Standard">
      <style:paragraph-properties fo:margin-top="0cm" fo:margin-bottom="0.035cm" fo:line-height="100%" style:page-number="auto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.035cm" fo:line-height="100%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style:text-position="super 58%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he personal manager</text:p>
      <text:p text:style-name="P2">The Oldham Academy North</text:p>
      <text:p text:style-name="P2">Oldham</text:p>
      <text:p text:style-name="P2">Greater Manchester<text:tab/><text:tab/><text:tab/><text:tab/><text:tab/> <text:s text:c="2"/>Thursday, 13Th October</text:p>
      <text:p text:style-name="P2"/>
      <text:p text:style-name="P3"><text:tab/><text:tab/>Anonymous</text:p>
      <text:p text:style-name="P3"><text:tab/><text:tab/>14 route des reynats </text:p>
      <text:p text:style-name="P3"><text:tab/><text:tab/>Cissac Médoc 33250</text:p>
      <text:p text:style-name="P3"><text:tab/><text:tab/>FRANCE</text:p>
      <text:p text:style-name="P3"><text:tab/><text:tab/>05.00.00.00.00</text:p>
      <text:p text:style-name="P1"><text:span text:style-name="T3"><text:tab/><text:tab/>…............</text:span><text:a xlink:type="simple" xlink:href="mailto:boueyrodrigues@gmail.com" text:style-name="Internet_20_link" text:visited-style-name="Visited_20_Internet_20_Link"><text:span text:style-name="T3">@gmail.com</text:span></text:a></text:p>
      <text:p text:style-name="P3"/>
      <text:p text:style-name="P2"/>
      <text:p text:style-name="P2"/>
      <text:p text:style-name="P2"/>
      <text:p text:style-name="P6">Dear Madam, dear Sir,</text:p>
      <text:p text:style-name="P6"/>
      <text:p text:style-name="P7"><text:span text:style-name="T2">I am writing in reply to your advertisement on “thetimes.co.uk” site of September 28</text:span><text:span text:style-name="T1">th</text:span><text:span text:style-name="T2"> 2016.</text:span></text:p>
      <text:p text:style-name="P8"/>
      <text:p text:style-name="P8">I wish to apply for the post of receptionist in your shool.</text:p>
      <text:p text:style-name="P8"/>
      <text:p text:style-name="P8">I have just completed a six week training period as a receptionist and administrative assistant in “Fleur en beauté” a beauty parlour in my village.</text:p>
      <text:p text:style-name="P8"><text:bookmark text:name="_GoBack"/></text:p>
      <text:p text:style-name="P8">I have a BTEC National diploma in administration management. </text:p>
      <text:p text:style-name="P8">I have the skills you require in ICT, organization and welcoming visitors.</text:p>
      <text:p text:style-name="P9"><text:tab/>I am very much motivated to join your academy, I enjoy team work and the contact with people. </text:p>
      <text:p text:style-name="P5">I am flexible and can adapt easliy to the part time schedule you propose.</text:p>
      <text:p text:style-name="P5">I am available immediately and I would be glad to discuss the job vacancy with you during an interview.</text:p>
      <text:p text:style-name="P5">Yours faithfully,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élie</meta:initial-creator>
    <meta:editing-cycles>4</meta:editing-cycles>
    <meta:creation-date>2016-10-15T16:46:00</meta:creation-date>
    <dc:date>2017-04-05T10:24:15.10</dc:date>
    <meta:editing-duration>PT36M21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154" meta:character-count="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