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22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9.022cm"/>
          <style:tab-stop style:position="17cm" style:type="right"/>
        </style:tab-stops>
      </style:paragraph-properties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022cm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>
        <style:tab-stops>
          <style:tab-stop style:position="9.022cm"/>
          <style:tab-stop style:position="17cm" style:type="right"/>
        </style:tab-stops>
      </style:paragraph-properties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Anonymous</text:p>
        <text:p text:style-name="MP1"><text:tab/>47 rue des martyrs de la résistance </text:p>
        <text:p text:style-name="MP1"><text:tab/>33180 VERTHEUIL</text:p>
        <text:p text:style-name="MP1"/>
        <text:p text:style-name="MP1"/>
        <text:p text:style-name="MP1">The personal manager</text:p>
        <text:p text:style-name="MP1">Oldham Greater</text:p>
        <text:p text:style-name="MP1">MANCHESTER</text:p>
        <text:p text:style-name="MP1"/>
        <text:p text:style-name="MP1"/>
        <text:p text:style-name="MP1">Dear Madam, dear Sir,</text:p>
        <text:p text:style-name="MP1"/>
        <text:p text:style-name="MP2">I am writing in reply to your advertissement in thetimes.co.uk jobs of September 28<text:span text:style-name="MT1">th</text:span> 2016, closes October 03<text:span text:style-name="MT1">th</text:span> 2016.</text:p>
        <text:p text:style-name="MP2">I wish to apply for the post of receptionist in your school.</text:p>
        <text:p text:style-name="MP2"/>
        <text:p text:style-name="MP2">I have just completed a six week training period as receptionist and administrative assistante in Fleur en Beauté.</text:p>
        <text:p text:style-name="MP2">I have a BTEC National diploma in administration management.</text:p>
        <text:p text:style-name="MP2"/>
        <text:p text:style-name="MP2">I have the skills you require in ICT, organisation and welcoming visitors.</text:p>
        <text:p text:style-name="MP2"/>
        <text:p text:style-name="MP2">I hope my qualifications and motivation will earn me a place for an interview.</text:p>
        <text:p text:style-name="MP2">I look forward to hearing from you.</text:p>
        <text:p text:style-name="MP2"/>
        <text:p text:style-name="MP1">Yours faithfully,</text:p>
        <text:p text:style-name="MP1"/>
        <text:p text:style-name="MP1"/>
        <text:p text:style-name="MP1">…....................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Delfour</meta:initial-creator>
    <meta:creation-date>2016-10-14T17:22:55.51</meta:creation-date>
    <meta:generator>OpenOffice/4.1.2$Win32 OpenOffice.org_project/412m3$Build-9782</meta:generator>
    <dc:date>2017-04-05T10:25:18.54</dc:date>
    <meta:editing-duration>PT29M19S</meta:editing-duration>
    <meta:editing-cycles>11</meta:editing-cycles>
    <meta:document-statistic meta:table-count="0" meta:image-count="0" meta:object-count="0" meta:page-count="1" meta:paragraph-count="16" meta:word-count="115" meta:character-count="723"/>
  </office:meta>
</office:document-meta>
</file>