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ntium Basic" svg:font-family="Gentium Basi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Προεπιλεγμένηγραμματοσειρά" style:family="text">
      <style:text-properties fo:language="en" fo:country="US"/>
    </style:style>
    <style:style style:name="T3" style:parent-style-name="Προεπιλεγμένηγραμματοσειρά" style:family="text">
      <style:text-properties style:font-name="Gentium Basic" fo:language="en" fo:country="US"/>
    </style:style>
    <style:style style:name="T4" style:parent-style-name="Προεπιλεγμένηγραμματοσειρά" style:family="text">
      <style:text-properties style:font-name="Gentium Basic" fo:language="en" fo:country="US"/>
    </style:style>
    <style:style style:name="T5" style:parent-style-name="Προεπιλεγμένηγραμματοσειρά" style:family="text">
      <style:text-properties style:font-name="Gentium Basic" fo:language="en" fo:country="US"/>
    </style:style>
    <style:style style:name="T6" style:parent-style-name="Προεπιλεγμένηγραμματοσειρά" style:family="text">
      <style:text-properties style:font-name="Gentium Basic" fo:language="en" fo:country="US"/>
    </style:style>
    <style:style style:name="T7" style:parent-style-name="Προεπιλεγμένηγραμματοσειρά" style:family="text">
      <style:text-properties style:font-name="Gentium Basic" fo:language="en" fo:country="US"/>
    </style:style>
    <style:style style:name="T8" style:parent-style-name="Προεπιλεγμένηγραμματοσειρά" style:family="text">
      <style:text-properties style:font-name="Gentium Basic" fo:language="en" fo:country="US"/>
    </style:style>
    <style:style style:name="T9" style:parent-style-name="Προεπιλεγμένηγραμματοσειρά" style:family="text">
      <style:text-properties style:font-name="Gentium Basic" fo:language="en" fo:country="US"/>
    </style:style>
    <style:style style:name="T10" style:parent-style-name="Προεπιλεγμένηγραμματοσειρά" style:family="text">
      <style:text-properties style:font-name="Gentium Basic" fo:language="en" fo:country="US"/>
    </style:style>
    <style:style style:name="T11" style:parent-style-name="Προεπιλεγμένηγραμματοσειρά" style:family="text">
      <style:text-properties style:font-name="Gentium Basic" fo:language="en" fo:country="US"/>
    </style:style>
    <style:style style:name="T12" style:parent-style-name="Προεπιλεγμένηγραμματοσειρά" style:family="text">
      <style:text-properties style:font-name="Gentium Basic" fo:language="en" fo:country="US"/>
    </style:style>
    <style:style style:name="T13" style:parent-style-name="Προεπιλεγμένηγραμματοσειρά" style:family="text">
      <style:text-properties style:font-name="Gentium Basic" fo:language="en" fo:country="US"/>
    </style:style>
    <style:style style:name="T14" style:parent-style-name="Προεπιλεγμένηγραμματοσειρά" style:family="text">
      <style:text-properties style:font-name="Gentium Basic" fo:language="en" fo:country="US"/>
    </style:style>
    <style:style style:name="T15" style:parent-style-name="Προεπιλεγμένηγραμματοσειρά" style:family="text">
      <style:text-properties style:font-name="Gentium Basic" fo:language="en" fo:country="US"/>
    </style:style>
    <style:style style:name="T16" style:parent-style-name="Προεπιλεγμένηγραμματοσειρά" style:family="text">
      <style:text-properties style:font-name="Gentium Basic" fo:language="en" fo:country="US"/>
    </style:style>
    <style:style style:name="P17" style:parent-style-name="Standard" style:family="paragraph">
      <style:text-properties style:font-name="Gentium Basic" fo:language="en" fo:country="US"/>
    </style:style>
    <style:style style:name="P18" style:parent-style-name="Standard" style:family="paragraph">
      <style:text-properties style:font-name="Gentium Basic" fo:language="en" fo:country="US"/>
    </style:style>
    <style:style style:name="T19" style:parent-style-name="Προεπιλεγμένηγραμματοσειρά" style:family="text">
      <style:text-properties style:font-name="Gentium Basic" fo:language="en" fo:country="US"/>
    </style:style>
    <style:style style:name="T20" style:parent-style-name="Προεπιλεγμένηγραμματοσειρά" style:family="text">
      <style:text-properties style:font-name="Gentium Basic" fo:language="en" fo:country="US"/>
    </style:style>
    <style:style style:name="T21" style:parent-style-name="Προεπιλεγμένηγραμματοσειρά" style:family="text">
      <style:text-properties style:font-name="Gentium Basic" fo:language="en" fo:country="US"/>
    </style:style>
    <style:style style:name="T22" style:parent-style-name="Προεπιλεγμένηγραμματοσειρά" style:family="text">
      <style:text-properties style:font-name="Gentium Basic" fo:language="en" fo:country="US"/>
    </style:style>
    <style:style style:name="T23" style:parent-style-name="Προεπιλεγμένηγραμματοσειρά" style:family="text">
      <style:text-properties style:font-name="Gentium Basic" fo:language="en" fo:country="US"/>
    </style:style>
    <style:style style:name="T24" style:parent-style-name="Προεπιλεγμένηγραμματοσειρά" style:family="text">
      <style:text-properties style:font-name="Gentium Basic" fo:language="en" fo:country="US"/>
    </style:style>
    <style:style style:name="T25" style:parent-style-name="Προεπιλεγμένηγραμματοσειρά" style:family="text">
      <style:text-properties style:font-name="Gentium Basic" fo:language="en" fo:country="US"/>
    </style:style>
    <style:style style:name="T26" style:parent-style-name="Προεπιλεγμένηγραμματοσειρά" style:family="text">
      <style:text-properties style:font-name="Gentium Basic" fo:language="en" fo:country="US"/>
    </style:style>
  </office:automatic-styles>
  <office:body>
    <office:text text:use-soft-page-breaks="true">
      <text:p text:style-name="P1"/>
      <text:p text:style-name="Standard"><text:span text:style-name="T2"><text:s text:c="4"/></text:span><text:span text:style-name="T3"><text:s/>My name is Omar and I ‘m 16 years old. Ever s</text:span><text:span text:style-name="T4">ince I can remember I lived</text:span><text:span text:style-name="T5"><text:s/>with my loving family and caring friends in the beachfront city of Baniyas. It really wasn’t<text:s/></text:span><text:span text:style-name="T6">anything special and of course we had problems just like<text:s/></text:span><text:span text:style-name="T7">everyone else but we lived<text:s/></text:span><text:span text:style-name="T8"><text:s/>a peaceful life. My dream was to become a social worker, just like my father, so I could help people in need.<text:s/></text:span><text:span text:style-name="T9">However, a</text:span><text:span text:style-name="T10">ll of our dreams collapsed when we first heard the sire</text:span><text:span text:style-name="T11">ns sign</text:span><text:span text:style-name="T12">al</text:span><text:span text:style-name="T13">ing the beginning of war. It was a sunny morning and my friends and I were out for a walk when we heard</text:span><text:span text:style-name="T14"><text:s/>it. The instant silence and<text:s/></text:span><text:span text:style-name="T15"><text:s/>the light breeze made me feel a shudder throughout my entire body. It was at this very moment that we knew, our l</text:span><text:span text:style-name="T16">ives would never be the same.</text:span></text:p>
      <text:p text:style-name="P17"><text:s text:c="5"/>After everyone came back to their senses, they ran off back to their homes with no delay . <text:s/>It was the longest journey of my life. Filled with <text:s/>thoughts of whether or not my family was already gone and <text:s/>questions that had<text:s/>been raised due to this inconvenience, I didn’t know what to think. So I just kept running, running towards the hope that everything would be okay, that I would walk into my home and see my family, hearing the words “it was just a false alarm you don’t need to worry” coming out of<text:s/>my mother’s lips. By the time I reached my home though,<text:s/><text:s/>reality hit me. All I could see was debris and I was terrified by the thought that among them there could be my family’s bodies. I could not move for about five minutes. When I finally managed to pull myself<text:s/><text:s/>together,<text:s/><text:s/>the only thing on my mind was the primary instinct of survival. I immediately ran towards the docks but by the time I reached them I realized I wasn’t the only one that<text:s/>had thought of<text:s/>that. The crowd was overwhelming, people were stepping onto the elderly and the weak in order to secure a place on board. I said to myself, this is humanity in its purest form. It was the time <text:s/>I had to decide how badly I wanted to live. I took a deep breath and gathered all the<text:s/>strength I had left. The ship was sailing away, leaving behind thousands of people, many of them diving into the sea out of despair. The only thing I knew for sure was that the guilt of what I had done in order to get onto <text:s/>that ship would follow me for the rest of my life.</text:p>
      <text:p text:style-name="P18"><text:s text:c="4"/>My next stop was Lesvos, an island that had limited resources and buildings in<text:s/>order to host refugees, therefore<text:s/>having the main camp exceeding the registered people by <text:s/>two times its capacity. After about 4 months living in miserable<text:s/>conditions,<text:s/><text:s/>the other refugees<text:s/>and I<text:s/><text:s/>got onto<text:s/>a boat to Athens the capital of Greece. We didn’t know what to expect. It would be extremely difficult for each and every one of us to not only get accepted by someone to take care of us but to learn the language<text:s/>and culture of a whole new civilization in order to survive. We arrived at the port and were immediately transferred to an old airport used as a <text:s/>refugee shelter. We lived there for about 7 months, waiting for our international protection applications to<text:s/>be checked as only a few would manage to spread to the rest of Europe. I was transferred somewhere up north, still waiting for my application to be approved. The day finally arrived when I was told that I was to be sent to Germany, a country which has accepted a tremendous amount of refugees lately. I was excited once again, thinking that <text:s/>I had finally got over the rough times and I would be able to start over. The trip was the only time I had in a while <text:s/>during which I was truly able to relax, without having <text:s/>to worry about anything. Having said that, I lay back<text:s/>and started thinking about my family. I told myself, maybe they got away, maybe they were on a different boat that didn’t sink, on a different country where they had been accepted, on a place where<text:s/>they were happy. My face suddenly lit up. Hope had entered me once again. I promised myself that if my family was somewhere out there, I would not stop until I reunited with them.</text:p>
      <text:p text:style-name="Standard"><text:span text:style-name="T19"><text:s text:c="4"/>Nowadays I work in a factory in Germany. I have a wife and a son. Every<text:s/></text:span><text:span text:style-name="T20">single night, when I recall how I got here, I think how lucky I was. How lucky that there was always someone to give me a glass of water when I was thirsty, a loaf of bread when I was hungry, a smile to make me keep going. I know that others couldn’t handl</text:span><text:span text:style-name="T21">e the pressure and the loss of their loved ones. Honestly , I am surprised I got this far, I never expected to make it. <text:s/>I guess what I ‘m trying to say is, if I had given up on the way, I would have <text:s/>never reached the top. And even though I didn’t find my</text:span><text:span text:style-name="T22"><text:s/>family, even though<text:s/></text:span><text:span text:style-name="T23">I know that they are probably at</text:span><text:span text:style-name="T24"><text:s/>another place, I will never stop fighting for them. Weird as it may seem, I believe that what I experienced made me a little more human. Whenever I<text:s/></text:span><text:soft-page-break/><text:span text:style-name="T25">see someone that needs help, having witnessed all the<text:s/></text:span><text:span text:style-name="T26">cruelty of this world, I see myself. My name is Omar. And I am still figh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ntium Basic" svg:font-family="Gentium Basi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xia</meta:initial-creator>
    <dc:creator>ALEXIA</dc:creator>
    <meta:creation-date>2018-09-26T09:45:00Z</meta:creation-date>
    <dc:date>2018-09-26T18:33:00Z</dc:date>
    <meta:template xlink:href="Normal" xlink:type="simple"/>
    <meta:editing-cycles>7</meta:editing-cycles>
    <meta:editing-duration>PT420S</meta:editing-duration>
    <meta:document-statistic meta:page-count="2" meta:paragraph-count="9" meta:word-count="760" meta:character-count="4860" meta:row-count="34" meta:non-whitespace-character-count="4109"/>
  </office:meta>
</office:document-meta>
</file>