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top="0.0402in" fo:margin-bottom="0.0402in" fo:line-height="150%"/>
      <style:text-properties style:font-name="Calibri" fo:font-weight="bold" style:font-weight-asian="bold" style:font-weight-complex="bold" fo:language="en" fo:country="GB"/>
    </style:style>
    <style:style style:name="P3" style:parent-style-name="Standard" style:family="paragraph">
      <style:paragraph-properties fo:text-align="center" fo:margin-top="0.0402in" fo:margin-bottom="0.0402in" fo:line-height="150%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margin-top="0.0402in" fo:margin-bottom="0.0402in" fo:line-height="150%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justify" fo:margin-top="0.0402in" fo:margin-bottom="0.0402in" fo:line-height="150%"/>
      <style:text-properties style:font-name="Calibri" fo:language="en" fo:country="GB"/>
    </style:style>
    <style:style style:name="P6" style:parent-style-name="Standard" style:family="paragraph">
      <style:paragraph-properties fo:text-align="justify" fo:margin-top="0.0402in" fo:margin-bottom="0.0402in" fo:line-height="150%"/>
      <style:text-properties style:font-name="Calibri" fo:language="en" fo:country="GB"/>
    </style:style>
    <style:style style:name="P7" style:parent-style-name="Standard" style:family="paragraph">
      <style:paragraph-properties fo:text-align="justify" fo:margin-top="0.0402in" fo:margin-bottom="0.0402in" fo:line-height="150%"/>
      <style:text-properties style:font-name="Calibri" fo:language="en" fo:country="GB"/>
    </style:style>
    <style:style style:name="P8" style:parent-style-name="Standard" style:family="paragraph">
      <style:paragraph-properties fo:text-align="justify" fo:margin-top="0.0402in" fo:margin-bottom="0.0402in" fo:line-height="150%"/>
      <style:text-properties style:font-name="Calibri" fo:language="en" fo:country="GB"/>
    </style:style>
    <style:style style:name="P9" style:parent-style-name="Standard" style:family="paragraph">
      <style:paragraph-properties fo:text-align="justify" fo:margin-top="0.0402in" fo:margin-bottom="0.0402in" fo:line-height="150%"/>
      <style:text-properties style:font-name="Calibri" fo:language="en" fo:country="GB"/>
    </style:style>
    <style:style style:name="P10" style:parent-style-name="Standard" style:family="paragraph">
      <style:paragraph-properties fo:text-align="justify" fo:margin-top="0.0402in" fo:margin-bottom="0.0402in" fo:line-height="150%"/>
      <style:text-properties style:font-name="Calibri" fo:language="en" fo:country="GB"/>
    </style:style>
    <style:style style:name="P11" style:parent-style-name="Standard" style:family="paragraph">
      <style:paragraph-properties fo:margin-top="0.0402in" fo:margin-bottom="0.0402in" fo:line-height="150%"/>
      <style:text-properties style:font-name="Calibri" fo:language="en" fo:country="GB"/>
    </style:style>
    <style:style style:name="P12" style:parent-style-name="Standard" style:family="paragraph">
      <style:paragraph-properties fo:margin-top="0.0402in" fo:margin-bottom="0.0402in" fo:line-height="150%"/>
      <style:text-properties style:font-name="Calibri" fo:language="en" fo:country="GB"/>
    </style:style>
    <style:style style:name="P13" style:parent-style-name="Standard" style:family="paragraph">
      <style:text-properties fo:language="en" fo:country="GB"/>
    </style:style>
  </office:automatic-styles>
  <office:body>
    <office:text text:use-soft-page-breaks="true">
      <text:p text:style-name="P1"/>
      <text:p text:style-name="P2">If we open our hearts to new people, we can improve so much!</text:p>
      <text:p text:style-name="P3">by Anna Vaiana, Liceo “Bagatta”, Italy</text:p>
      <text:p text:style-name="P4"/>
      <text:p text:style-name="P5">In the past two years I have been lucky to take part in an Erasmus project regarding<text:s/>the problems of immigration and visit some asylum centres near home.</text:p>
      <text:p text:style-name="P6">The problem of integration or rejection of immigrants is very felt and debated in today’s European political panorama. Thousands of African immigrants escape from their country in search<text:s/>of a better future, risking their life at sea to come to Europe.</text:p>
      <text:p text:style-name="P7">Having the chance to talk directly to them and learning their stories helped me gain awareness of the issue. I learnt that often social media doesn’t tell us the whole truth and most of the<text:s/>people are badly influenced <text:s/>and talk without really knowing what is happening, who these people are and what they are leaving behind.</text:p>
      <text:p text:style-name="P8">I also had the privilege to work on this topic with students from other European countries.</text:p>
      <text:p text:style-name="P9">I was shocked at how we are so different , yet so similar, and how wonderful and easy it is to make new friendships. The most touching experience was when we had to say goodbye: we knew each other for just a few days and probably won’t meet ever again, but we all cried and felt grateful for all the wonderful experiences we lived together.</text:p>
      <text:p text:style-name="P10">If we open our hearts to new people, we can improve so much. I think everyone should be given the chance to make the same experiences I made, because the only way our society can overcome prejudices ad hate is through information, knowledge and an open mind.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cla</meta:initial-creator>
    <dc:creator>Microsoft</dc:creator>
    <meta:creation-date>2019-03-02T10:44:00Z</meta:creation-date>
    <dc:date>2019-07-13T10:52:00Z</dc:date>
    <meta:template xlink:href="Normal" xlink:type="simple"/>
    <meta:editing-cycles>1</meta:editing-cycles>
    <meta:editing-duration>PT540S</meta:editing-duration>
    <meta:document-statistic meta:page-count="1" meta:paragraph-count="3" meta:word-count="228" meta:character-count="1525" meta:row-count="10" meta:non-whitespace-character-count="1300"/>
  </office:meta>
</office:document-meta>
</file>