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4.763cm" style:rel-column-width="18345*"/>
    </style:style>
    <style:style style:name="Tabla1.B" style:family="table-column">
      <style:table-column-properties style:column-width="12.25cm" style:rel-column-width="47190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4.789cm" style:rel-column-width="18447*"/>
    </style:style>
    <style:style style:name="Tabla2.B" style:family="table-column">
      <style:table-column-properties style:column-width="12.224cm" style:rel-column-width="47088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officeooo:rsid="0014360e" officeooo:paragraph-rsid="0014360e" style:font-weight-asian="bold" style:font-weight-complex="bold"/>
    </style:style>
    <style:style style:name="P4" style:family="paragraph" style:parent-style-name="Table_20_Contents">
      <style:text-properties fo:font-weight="bold" officeooo:rsid="00147e5b" officeooo:paragraph-rsid="00147e5b" style:font-weight-asian="bold" style:font-weight-complex="bold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text-properties fo:font-weight="normal" officeooo:rsid="00147e5b" officeooo:paragraph-rsid="00147e5b" style:font-weight-asian="normal" style:font-weight-complex="normal"/>
    </style:style>
    <style:style style:name="P8" style:family="paragraph" style:parent-style-name="Table_20_Contents">
      <style:text-properties fo:font-weight="normal" officeooo:paragraph-rsid="0017c48d" style:font-weight-asian="normal" style:font-weight-complex="normal"/>
    </style:style>
    <style:style style:name="P9" style:family="paragraph" style:parent-style-name="Table_20_Contents">
      <style:text-properties officeooo:rsid="0014360e" officeooo:paragraph-rsid="0014360e"/>
    </style:style>
    <style:style style:name="P10" style:family="paragraph" style:parent-style-name="Table_20_Contents">
      <style:paragraph-properties fo:text-align="center" style:justify-single-word="false"/>
      <style:text-properties officeooo:rsid="0014360e" officeooo:paragraph-rsid="0014360e"/>
    </style:style>
    <style:style style:name="P11" style:family="paragraph" style:parent-style-name="Table_20_Contents">
      <style:text-properties officeooo:rsid="00147e5b" officeooo:paragraph-rsid="00147e5b"/>
    </style:style>
    <style:style style:name="P12" style:family="paragraph" style:parent-style-name="Table_20_Contents">
      <style:paragraph-properties fo:text-align="center" style:justify-single-word="false"/>
      <style:text-properties officeooo:rsid="00147e5b" officeooo:paragraph-rsid="00147e5b"/>
    </style:style>
    <style:style style:name="P13" style:family="paragraph" style:parent-style-name="Table_20_Contents">
      <style:text-properties officeooo:rsid="001556a0" officeooo:paragraph-rsid="001556a0"/>
    </style:style>
    <style:style style:name="P14" style:family="paragraph" style:parent-style-name="Table_20_Contents">
      <style:paragraph-properties fo:text-align="center" style:justify-single-word="false"/>
      <style:text-properties officeooo:rsid="001556a0" officeooo:paragraph-rsid="001556a0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9.26cm"/>
        </style:tab-stops>
      </style:paragraph-properties>
      <style:text-properties fo:font-size="16pt" fo:font-weight="bold" officeooo:rsid="00174df1" officeooo:paragraph-rsid="00174df1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officeooo:paragraph-rsid="00179028"/>
    </style:style>
    <style:style style:name="P17" style:family="paragraph" style:parent-style-name="Table_20_Contents">
      <style:text-properties officeooo:rsid="00179028" officeooo:paragraph-rsid="0017c48d"/>
    </style:style>
    <style:style style:name="P18" style:family="paragraph" style:parent-style-name="Table_20_Contents">
      <style:text-properties officeooo:rsid="0017c48d" officeooo:paragraph-rsid="0017c48d"/>
    </style:style>
    <style:style style:name="P19" style:family="paragraph" style:parent-style-name="Table_20_Contents" style:list-style-name="L1">
      <style:text-properties officeooo:paragraph-rsid="00179028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text-properties officeooo:rsid="001822d5" officeooo:paragraph-rsid="001822d5"/>
    </style:style>
    <style:style style:name="P22" style:family="paragraph" style:parent-style-name="Table_20_Contents">
      <style:text-properties officeooo:rsid="00179028" officeooo:paragraph-rsid="001822d5"/>
    </style:style>
    <style:style style:name="P23" style:family="paragraph" style:parent-style-name="Table_20_Contents">
      <style:text-properties officeooo:paragraph-rsid="001822d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c4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5"/>
            <text:p text:style-name="P15">BREIZHEUSKADI 2019 – 2020</text:p>
            <text:p text:style-name="P15"/>
          </table:table-cell>
          <table:covered-table-cell/>
        </table:table-row>
        <table:table-row>
          <table:table-cell table:style-name="Tabla1.A2" table:number-rows-spanned="3" office:value-type="string">
            <text:p text:style-name="P1"/>
            <text:p text:style-name="P1"/>
            <text:p text:style-name="P1"/>
            <text:p text:style-name="P1">Septiembre 19</text:p>
          </table:table-cell>
          <table:table-cell table:style-name="Tabla1.B2" office:value-type="string">
            <text:p text:style-name="Table_20_Contents">Presentación del proyecto. Invitación a participar. </text:p>
          </table:table-cell>
        </table:table-row>
        <table:table-row>
          <table:covered-table-cell/>
          <table:table-cell table:style-name="Tabla1.B2" office:value-type="string">
            <text:p text:style-name="Table_20_Contents">Reunión de profesores implicados. Repaso actividades. </text:p>
          </table:table-cell>
        </table:table-row>
        <table:table-row>
          <table:covered-table-cell/>
          <table:table-cell table:style-name="Tabla1.B2" office:value-type="string">
            <text:p text:style-name="Table_20_Contents"><text:span text:style-name="T1">Etwinning</text:span><text:span text:style-name="T2"> Creación de páginas. Video conferencia de inicio.</text:span></text:p>
          </table:table-cell>
        </table:table-row>
        <table:table-row>
          <table:table-cell table:style-name="Tabla1.A2" table:number-rows-spanned="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Octubre 19</text:p>
          </table:table-cell>
          <table:table-cell table:style-name="Tabla1.B2" office:value-type="string">
            <text:p text:style-name="P23">Etwinning. Invitar alumnos. Perfiles y Padlet grupal.</text:p>
          </table:table-cell>
        </table:table-row>
        <table:table-row>
          <table:covered-table-cell/>
          <table:table-cell table:style-name="Tabla1.B2" office:value-type="string">
            <text:p text:style-name="Table_20_Contents">Vídeos de la ciudad. Rúbrica. Survey Monkey.</text:p>
          </table:table-cell>
        </table:table-row>
        <table:table-row>
          <table:covered-table-cell/>
          <table:table-cell table:style-name="Tabla1.B2" office:value-type="string">
            <text:p text:style-name="Table_20_Contents">Concurso: infografía difusión del proyecto (objetivos y resultado proyecto)</text:p>
          </table:table-cell>
        </table:table-row>
        <table:table-row>
          <table:covered-table-cell/>
          <table:table-cell table:style-name="Tabla1.B2" office:value-type="string">
            <text:p text:style-name="Table_20_Contents">Informar a padres/madres. Repartir <text:span text:style-name="T1">infografía</text:span>.</text:p>
          </table:table-cell>
        </table:table-row>
        <table:table-row>
          <table:covered-table-cell/>
          <table:table-cell table:style-name="Tabla1.B2" office:value-type="string">
            <text:p text:style-name="Table_20_Contents"><text:span text:style-name="T1">Encuesta</text:span> grado de conocimiento lengua minoritaria/cultura propia y socia. Pregunta abierta: algo a incluir</text:p>
          </table:table-cell>
        </table:table-row>
        <table:table-row>
          <table:covered-table-cell/>
          <table:table-cell table:style-name="Tabla1.B2" office:value-type="string">
            <text:p text:style-name="Table_20_Contents">“El faro del silencio”</text:p>
          </table:table-cell>
        </table:table-row>
        <table:table-row>
          <table:table-cell table:style-name="Tabla1.A2" table:number-row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Noviembre 19</text:p>
          </table:table-cell>
          <table:table-cell table:style-name="Tabla1.B2" office:value-type="string">
            <text:p text:style-name="Table_20_Contents"><text:span text:style-name="T1">Ebook</text:span> euskara – bretón – francés – inglés – español</text:p>
            <text:p text:style-name="Table_20_Contents">Un refrán al mes</text:p>
          </table:table-cell>
        </table:table-row>
        <table:table-row>
          <table:covered-table-cell/>
          <table:table-cell table:style-name="Tabla1.B2" office:value-type="string">
            <text:p text:style-name="P22">Concurso:<text:span text:style-name="T1"> logo</text:span></text:p>
          </table:table-cell>
        </table:table-row>
        <table:table-row>
          <table:covered-table-cell/>
          <table:table-cell table:style-name="Tabla1.B2" office:value-type="string">
            <text:p text:style-name="P17">Curso de <text:span text:style-name="T1">Rugby</text:span></text:p>
          </table:table-cell>
        </table:table-row>
        <table:table-row>
          <table:covered-table-cell/>
          <table:table-cell table:style-name="Tabla1.B2" office:value-type="string">
            <text:p text:style-name="P8">Selección de alumnos para intercambio. Participarán en foros sobre aficiones y formarán grupos internacionales para elaborar un trabajo conjunto explicando su afición. Video conferencia para las presentaciones. Búsqueda de pareja. <text:span text:style-name="T3">FRANTSESA</text:span></text:p>
          </table:table-cell>
        </table:table-row>
        <table:table-row>
          <table:table-cell table:style-name="Tabla1.A2" table:number-rows-spanned="4" office:value-type="string">
            <text:p text:style-name="P1"/>
            <text:p text:style-name="P1"/>
            <text:p text:style-name="P1">Diciembre 19</text:p>
          </table:table-cell>
          <table:table-cell table:style-name="Tabla1.B2" office:value-type="string">
            <text:p text:style-name="Table_20_Contents">3 de Diciembre. <text:span text:style-name="T1">Día del Euskara. </text:span><text:span text:style-name="T2"><text:s/>Comida “vasca” en Rennes. Compartimos nuestras celebraciones en <text:s/>Twinspace.</text:span></text:p>
          </table:table-cell>
        </table:table-row>
        <table:table-row>
          <table:covered-table-cell/>
          <table:table-cell table:style-name="Tabla1.B2" office:value-type="string">
            <text:p text:style-name="P21">10 deDiciembre.Votación logo</text:p>
          </table:table-cell>
        </table:table-row>
        <table:table-row>
          <table:covered-table-cell/>
          <table:table-cell table:style-name="Tabla1.B2" office:value-type="string">
            <text:p text:style-name="P16"><text:span text:style-name="T1">EQUIPO DE INVESTIGACIÓN.</text:span> Foros eTwinning para formar grupos internacionales. Temas posibles:</text:p>
            <text:list xml:id="list1947308901" text:style-name="L1">
              <text:list-item>
                <text:p text:style-name="P19">origen de la lengua,</text:p>
              </text:list-item>
              <text:list-item>
                <text:p text:style-name="P19">la lengua minoritaria en la Educación,</text:p>
              </text:list-item>
              <text:list-item>
                <text:p text:style-name="P19">en los medios de comunicación,</text:p>
              </text:list-item>
              <text:list-item>
                <text:p text:style-name="P19">en la familia,</text:p>
              </text:list-item>
              <text:list-item>
                <text:p text:style-name="P19">entrevistas en la calle sobre nivel de conocimiento y uso.</text:p>
              </text:list-item>
            </text:list>
            <text:p text:style-name="P18">Trabajamos los contenidos en EUSKARA y participamos en foros y realizamos vídeos en INGLÉS</text:p>
          </table:table-cell>
        </table:table-row>
        <table:table-row>
          <table:covered-table-cell/>
          <table:table-cell table:style-name="Tabla1.B2" office:value-type="string">
            <text:p text:style-name="Table_20_Contents">Padlet navideño (decoración de la ciudad) y felicitaciones por correo ordinario. <text:span text:style-name="T1">Video conferencia</text:span> villancico.</text:p>
          </table:table-cell>
        </table:table-row>
        <table:table-row>
          <table:table-cell table:style-name="Tabla1.A2" table:number-rows-spanned="2" office:value-type="string">
            <text:p text:style-name="P1"/>
            <text:p text:style-name="P1"/>
            <text:p text:style-name="P1"/>
            <text:p text:style-name="P1">Enero 20</text:p>
          </table:table-cell>
          <table:table-cell table:style-name="Tabla1.B2" office:value-type="string">
            <text:p text:style-name="P18">Edición del vídeo <text:span text:style-name="T1">EQUIPO DE INVESTIGACIÓN</text:span></text:p>
          </table:table-cell>
        </table:table-row>
        <table:table-row>
          <table:covered-table-cell/>
          <table:table-cell table:style-name="Tabla1.B2" office:value-type="string">
            <text:p text:style-name="Table_20_Contents">Día de San Sebastián. Los alumnos franceses buscarán información sobre este día y compartimos vídeos en Twinspace.</text:p>
          </table:table-cell>
        </table:table-row>
        <table:table-row>
          <table:table-cell table:style-name="Tabla1.A2" table:number-rows-spanned="3" office:value-type="string">
            <text:p text:style-name="P1"/>
            <text:p text:style-name="P1"/>
            <text:p text:style-name="P1"><text:soft-page-break/>Febrero 20</text:p>
          </table:table-cell>
          <table:table-cell table:style-name="Tabla1.B2" office:value-type="string">
            <text:p text:style-name="Table_20_Contents">Candelaria. Crêpes. Compartimos recetas en Twinspace.</text:p>
          </table:table-cell>
        </table:table-row>
        <table:table-row>
          <table:covered-table-cell/>
          <table:table-cell table:style-name="Tabla1.B2" office:value-type="string">
            <text:p text:style-name="Table_20_Contents">Santa Ageda. Trajes y canciones populares en Twinspace.</text:p>
          </table:table-cell>
        </table:table-row>
        <table:table-row>
          <table:covered-table-cell/>
          <table:table-cell table:style-name="Tabla1.B2" office:value-type="string">
            <text:p text:style-name="Table_20_Contents">MyMaps con información sobre lugares a visitar en Donostia.</text:p>
          </table:table-cell>
        </table:table-row>
        <table:table-row>
          <table:table-cell table:style-name="Tabla1.A2" table:number-rows-spanned="2" office:value-type="string">
            <text:p text:style-name="P1"/>
            <text:p text:style-name="P1"/>
            <text:p text:style-name="P1"/>
            <text:p text:style-name="P1">Marzo 20</text:p>
          </table:table-cell>
          <table:table-cell table:style-name="Tabla1.B2" office:value-type="string">
            <text:p text:style-name="P2">8 de marzo<text:span text:style-name="T2">. Compartimos imágenes de los diferentes actos realizados.</text:span></text:p>
          </table:table-cell>
        </table:table-row>
        <table:table-row>
          <table:covered-table-cell/>
          <table:table-cell table:style-name="Tabla1.B2" office:value-type="string">
            <text:p text:style-name="P2">BRETONES POR EL MUNDO</text:p>
            <text:p text:style-name="P5">Tamborrada en Lauaizeta</text:p>
            <text:p text:style-name="P5">Pasajes con Ibon Martín</text:p>
            <text:p text:style-name="P5">Getaria (Elkano, Balenciaga) y Zarauz</text:p>
            <text:p text:style-name="P5">Recorrido Memoria Histórica y recepción Ayuntamiento.</text:p>
          </table:table-cell>
        </table:table-row>
        <table:table-row>
          <table:table-cell table:style-name="Tabla1.A2" table:number-rows-spanned="2" office:value-type="string">
            <text:p text:style-name="P1"/>
            <text:p text:style-name="P1"/>
            <text:p text:style-name="P1">Abril 20</text:p>
          </table:table-cell>
          <table:table-cell table:style-name="Tabla1.B2" office:value-type="string">
            <text:p text:style-name="Table_20_Contents">Edición del vídeo Bretones por el mundo (Twinspace) Informe sobre la visita: presencia de la lengua minoritaria en el día a día. Opiniones, diferencias, etc.</text:p>
          </table:table-cell>
        </table:table-row>
        <table:table-row>
          <table:covered-table-cell/>
          <table:table-cell table:style-name="Tabla1.B2" office:value-type="string">
            <text:p text:style-name="Table_20_Contents">MyMaps Rennes. <text:span text:style-name="T1">Jean Failler</text:span> (capítulo 20) Página web: <text:span text:style-name="T1">Mary Lester</text:span>. Nos informamos sobre los lugares a visitar en Rennes. Escape Game geográfico.</text:p>
          </table:table-cell>
        </table:table-row>
        <table:table-row>
          <table:table-cell table:style-name="Tabla1.A2" table:number-row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Mayo 20</text:p>
          </table:table-cell>
          <table:table-cell table:style-name="Tabla1.B2" office:value-type="string">
            <text:p text:style-name="P2">VASCOS POR EL MUNDO; RENNES</text:p>
            <text:p text:style-name="P5">Rennes y Museo de Bretaña</text:p>
            <text:p text:style-name="P5">Street Art (Rom 1) y el Rennes de Odorico</text:p>
            <text:p text:style-name="P5">Circle Celtique: taller de bailes tradicionales, intrumentos y musica. </text:p>
            <text:p text:style-name="P5">La Jaupitre, parque de juegos bretones. Visita escenificada de la Forêt de Brocéliande. Demostración de lucha bretona Monterfil.</text:p>
            <text:p text:style-name="P5">Partido rugby vasco-bretón. “festoù deizh” fiesta típica bretona.</text:p>
          </table:table-cell>
        </table:table-row>
        <table:table-row>
          <table:covered-table-cell/>
          <table:table-cell table:style-name="Tabla1.B2" office:value-type="string">
            <text:p text:style-name="Table_20_Contents">Edición del vídeo e informe sobre lo aprendido y las diferencias en el uso de la lengua minoritaria / cultura.</text:p>
          </table:table-cell>
        </table:table-row>
        <table:table-row>
          <table:covered-table-cell/>
          <table:table-cell table:style-name="Tabla1.B2" office:value-type="string">
            <text:p text:style-name="Table_20_Contents">Semana bretona. <text:span text:style-name="T1">Rededag</text:span> simbólico en Lauaizeta</text:p>
          </table:table-cell>
        </table:table-row>
        <table:table-row>
          <table:table-cell table:style-name="Tabla1.A2" table:number-rows-spanned="2" office:value-type="string">
            <text:p text:style-name="P1"/>
            <text:p text:style-name="P1">Junio 20</text:p>
          </table:table-cell>
          <table:table-cell table:style-name="Tabla1.B2" office:value-type="string">
            <text:p text:style-name="Table_20_Contents">Valoración por medio de encuestas. Participantes y familias. Informes.</text:p>
          </table:table-cell>
        </table:table-row>
        <table:table-row>
          <table:covered-table-cell/>
          <table:table-cell table:style-name="Tabla1.B2" office:value-type="string">
            <text:p text:style-name="Table_20_Contents">Padlet “Summer Break”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5"/>
            <text:p text:style-name="P15">BREIZHEUSKADI 2020 – 2021</text:p>
            <text:p text:style-name="P15"/>
          </table:table-cell>
          <table:covered-table-cell/>
        </table:table-row>
        <table:table-row>
          <table:table-cell table:style-name="Tabla2.A2" table:number-rows-spanned="3" office:value-type="string">
            <text:p text:style-name="P1"/>
            <text:p text:style-name="P1"/>
            <text:p text:style-name="P1">Septiembre 20</text:p>
          </table:table-cell>
          <table:table-cell table:style-name="Tabla2.B2" office:value-type="string">
            <text:p text:style-name="Table_20_Contents">Presentación del proyecto al claustro</text:p>
          </table:table-cell>
        </table:table-row>
        <table:table-row>
          <table:covered-table-cell/>
          <table:table-cell table:style-name="Tabla2.B2" office:value-type="string">
            <text:p text:style-name="Table_20_Contents">Día BreizhEuskado. Repaso del trabajo y vídeos realizados.</text:p>
          </table:table-cell>
        </table:table-row>
        <table:table-row>
          <table:covered-table-cell/>
          <table:table-cell table:style-name="Tabla2.B2" office:value-type="string">
            <text:p text:style-name="Table_20_Contents"><text:span text:style-name="T1">Patrimonio Histórico</text:span> de Bretaña y País Vasco. A cada clase se le asigna un territorio para investigar y presentar; aspecto histórico, medio ambiental, deportivo, turístico, gastronómico, etc.</text:p>
          </table:table-cell>
        </table:table-row>
        <table:table-row>
          <table:table-cell table:style-name="Tabla2.A2" table:number-rows-spanned="2" office:value-type="string">
            <text:p text:style-name="P1"/>
            <text:p text:style-name="P1"/>
            <text:p text:style-name="P1">Octubre 20</text:p>
          </table:table-cell>
          <table:table-cell table:style-name="Tabla2.B2" office:value-type="string">
            <text:p text:style-name="Table_20_Contents"><text:span text:style-name="T1">TELEMASTERCHEF</text:span>. Compartimos recetas en Twinspace y grabamos su elaboración. Los alumnos elaboran las recetas del páis socio. Ebook con las recetas y su elaboración.</text:p>
          </table:table-cell>
        </table:table-row>
        <table:table-row>
          <table:covered-table-cell/>
          <table:table-cell table:style-name="Tabla2.B2" office:value-type="string">
            <text:p text:style-name="Table_20_Contents">Curso de balonmano</text:p>
          </table:table-cell>
        </table:table-row>
        <table:table-row>
          <table:table-cell table:style-name="Tabla2.A2" table:number-rows-spanned="2" office:value-type="string">
            <text:p text:style-name="P1"/>
            <text:p text:style-name="P1">Noviembre 20</text:p>
          </table:table-cell>
          <table:table-cell table:style-name="Tabla2.B2" office:value-type="string">
            <text:p text:style-name="Table_20_Contents">Mitología: <text:span text:style-name="T1">Zugarramurdi </text:span>y Leyendas del <text:span text:style-name="T1">Rey Arturo. </text:span><text:span text:style-name="T2">Foros comparativos y conclusiones en Twinspace (inglés)</text:span></text:p>
          </table:table-cell>
        </table:table-row>
        <table:table-row>
          <table:covered-table-cell/>
          <table:table-cell table:style-name="Tabla2.B2" office:value-type="string">
            <text:p text:style-name="Table_20_Contents">“El guardián Invisible”, Escape Game </text:p>
          </table:table-cell>
        </table:table-row>
        <table:table-row>
          <table:table-cell table:style-name="Tabla2.A2" office:value-type="string">
            <text:p text:style-name="P1"/>
            <text:p text:style-name="P1">Diciembre 20</text:p>
          </table:table-cell>
          <table:table-cell table:style-name="Tabla2.B2" office:value-type="string">
            <text:p text:style-name="P18">3 diciembre. <text:span text:style-name="T1">“Ahobizi” </text:span><text:span text:style-name="T2">Lauaizeta y </text:span><text:span text:style-name="T1">“Belarriprest”</text:span><text:span text:style-name="T2"> en Pierre Mendes.</text:span></text:p>
            <text:p text:style-name="Table_20_Contents">Foros sobre diferentes aspectos de la Navidad (decoración hogar/ciudad, postres o comida típica, otras fiestas locales,<text:span text:style-name="T1"> Santo Tomás, Olentzero</text:span>, …) Video conferencia para las presentaciones.</text:p>
          </table:table-cell>
        </table:table-row>
        <table:table-row>
          <table:table-cell table:style-name="Tabla2.A2" table:number-rows-spanned="3" office:value-type="string">
            <text:p text:style-name="P1"/>
            <text:p text:style-name="P1">Enero 21</text:p>
          </table:table-cell>
          <table:table-cell table:style-name="Tabla2.B2" office:value-type="string">
            <text:p text:style-name="P2">Deportes e instruentos vascos y bretones.</text:p>
          </table:table-cell>
        </table:table-row>
        <table:table-row>
          <table:covered-table-cell/>
          <table:table-cell table:style-name="Tabla2.B2" office:value-type="string">
            <text:p text:style-name="P5">Foros sobre aficionnes para presentaciones y búsqueda de pareja intercambio. Video conferencia de presentación.</text:p>
          </table:table-cell>
        </table:table-row>
        <table:table-row>
          <table:covered-table-cell/>
          <table:table-cell table:style-name="Tabla2.B2" office:value-type="string">
            <text:p text:style-name="Table_20_Contents">Tamborrada en Bretaña. Twinspace.</text:p>
          </table:table-cell>
        </table:table-row>
        <table:table-row>
          <table:table-cell table:style-name="Tabla2.A2" office:value-type="string">
            <text:p text:style-name="P1"/>
            <text:p text:style-name="P1">Febrero 21</text:p>
          </table:table-cell>
          <table:table-cell table:style-name="Tabla2.B2" office:value-type="string">
            <text:p text:style-name="Table_20_Contents">MyMaps. Jean Faille y Mary Lester. Foros para recabar información sobre lugares a visitar.</text:p>
          </table:table-cell>
        </table:table-row>
        <table:table-row>
          <table:table-cell table:style-name="Tabla2.A2" table:number-rows-spanned="3" office:value-type="string">
            <text:p text:style-name="P1"/>
            <text:p text:style-name="P1"/>
            <text:p text:style-name="P1">Marzo 21</text:p>
          </table:table-cell>
          <table:table-cell table:style-name="Tabla2.B2" office:value-type="string">
            <text:p text:style-name="Table_20_Contents"><text:span text:style-name="T1">8 de marzo</text:span>. Se reivindicarán espacios concretos para visualizar los trabajos que se compartirán en Twinnspace.</text:p>
          </table:table-cell>
        </table:table-row>
        <table:table-row>
          <table:covered-table-cell/>
          <table:table-cell table:style-name="Tabla2.B2" office:value-type="string">
            <text:p text:style-name="P2">VASCOS POR EL <text:s/>MUNDO: BREIZH</text:p>
            <text:p text:style-name="P5"><text:line-break/>Rennes histórico, Parlamento.</text:p>
            <text:p text:style-name="P5">Fort Lalatte, Cap Fréhel</text:p>
            <text:p text:style-name="P5">Mont San Michel</text:p>
            <text:p text:style-name="P5">Saint Malo</text:p>
          </table:table-cell>
        </table:table-row>
        <table:table-row>
          <table:covered-table-cell/>
          <table:table-cell table:style-name="Tabla2.B2" office:value-type="string">
            <text:p text:style-name="Table_20_Contents">Edición vídeo + informe</text:p>
          </table:table-cell>
        </table:table-row>
        <table:table-row>
          <table:table-cell table:style-name="Tabla2.A2" table:number-rows-spanned="2" office:value-type="string">
            <text:p text:style-name="P10">Abril 21</text:p>
          </table:table-cell>
          <table:table-cell table:style-name="Tabla2.B2" office:value-type="string">
            <text:p text:style-name="P9">MyMaps País Vasco. Foros para documentarse.</text:p>
          </table:table-cell>
        </table:table-row>
        <table:table-row>
          <table:covered-table-cell/>
          <table:table-cell table:style-name="Tabla2.B2" office:value-type="string">
            <text:p text:style-name="P3">KORRIKA. <text:span text:style-name="T2">Simbólicamente en Rennes.</text:span></text:p>
          </table:table-cell>
        </table:table-row>
        <table:table-row>
          <table:table-cell table:style-name="Tabla2.A2" table:number-rows-spanned="3" office:value-type="string">
            <text:p text:style-name="P1"/>
            <text:p text:style-name="P1"/>
            <text:p text:style-name="P1"/>
            <text:p text:style-name="P1"><text:soft-page-break/></text:p>
            <text:p text:style-name="P12">Mayo 21</text:p>
          </table:table-cell>
          <table:table-cell table:style-name="Tabla2.B2" office:value-type="string">
            <text:p text:style-name="P4">ASTÉRIX Y OBÉLIX VISITAN EUSKADI</text:p>
            <text:p text:style-name="P7">Aguarium y Ayuntamiento</text:p>
            <text:p text:style-name="P7">Guggenheim y San Juan de Gaztelugatxe.</text:p>
            <text:p text:style-name="P7"><text:soft-page-break/>Baztán don Dolores Redondo. Zugarramurdi.</text:p>
            <text:p text:style-name="P7">Taller bailes y música. Partido balonmano vasco-bretón.</text:p>
            <text:p text:style-name="P7">Chillidaleku y visita Iñaki Perurena.</text:p>
          </table:table-cell>
        </table:table-row>
        <table:table-row>
          <table:covered-table-cell/>
          <table:table-cell table:style-name="Tabla2.B2" office:value-type="string">
            <text:p text:style-name="P11">Creación del cómic. Copia impresa en Mediateka.</text:p>
          </table:table-cell>
        </table:table-row>
        <table:table-row>
          <table:covered-table-cell/>
          <table:table-cell table:style-name="Tabla2.B2" office:value-type="string">
            <text:p text:style-name="P11">Semana bretona. Decoración y compartimos experiencia.</text:p>
          </table:table-cell>
        </table:table-row>
        <table:table-row>
          <table:table-cell table:style-name="Tabla2.A2" table:number-rows-spanned="4" office:value-type="string">
            <text:p text:style-name="P1"/>
            <text:p text:style-name="P1"/>
            <text:p text:style-name="P14">Junio 21</text:p>
          </table:table-cell>
          <table:table-cell table:style-name="Tabla2.B2" office:value-type="string">
            <text:p text:style-name="P13">Elaboración informes finales.</text:p>
          </table:table-cell>
        </table:table-row>
        <table:table-row>
          <table:covered-table-cell/>
          <table:table-cell table:style-name="Tabla2.B2" office:value-type="string">
            <text:p text:style-name="P13">Presentación del proyecto a las familias.</text:p>
          </table:table-cell>
        </table:table-row>
        <table:table-row>
          <table:covered-table-cell/>
          <table:table-cell table:style-name="Tabla2.B2" office:value-type="string">
            <text:p text:style-name="P13">Encuestas de valoración.</text:p>
          </table:table-cell>
        </table:table-row>
        <table:table-row>
          <table:covered-table-cell/>
          <table:table-cell table:style-name="Tabla2.B2" office:value-type="string">
            <text:p text:style-name="P13">Ebook fin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12:24:11.09</meta:creation-date>
    <dc:date>2019-10-03T09:52:57.169888861</dc:date>
    <meta:editing-duration>PT1H25M41S</meta:editing-duration>
    <meta:editing-cycles>11</meta:editing-cycles>
    <meta:generator>LibreOffice/6.2.6.2$Linux_X86_64 LibreOffice_project/20$Build-2</meta:generator>
    <meta:print-date>2019-09-17T09:03:19.637559468</meta:print-date>
    <meta:document-statistic meta:table-count="2" meta:image-count="0" meta:object-count="0" meta:page-count="4" meta:paragraph-count="103" meta:word-count="728" meta:character-count="5024" meta:non-whitespace-character-count="4390"/>
  </office:meta>
</office:document-meta>
</file>