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Guk euskaraz<text:line-break/>Zuk, zergatik ez?<text:line-break/><text:line-break/><text:span text:style-name="T1">Traducción aproximada</text:span>:<text:line-break/><text:line-break/>"Nosotros hablamos euskera<text:line-break/>Tu, ¿por que no?<text:line-break/><text:line-break/>El euskera estaba en <text:line-break/>un pozo profundo y oscuro,<text:line-break/>Y todos vosotros<text:line-break/>sacabais agua salada de alli<text:line-break/>con gran esfuerzo<text:line-break/><text:line-break/>Ahora con vuestra virtud<text:line-break/>y con vuestra fuerza,<text:line-break/>el euskara<text:line-break/>sera un mar azul y ancho<text:line-break/>y es nuestro.<text:line-break/><text:line-break/>Tu y yo <text:line-break/>debemos hacer de <text:line-break/>Euskalherria nuestra<text:line-break/>prioridad" </text:p>
      <text:p text:style-name="Standard"/>
      <text:p text:style-name="Standard"><text:a xlink:type="simple" xlink:href="https://www.ikasbil.eus/eu/kantu-kantari-fitxa?articleId=16336407" text:style-name="Internet_20_link" text:visited-style-name="Visited_20_Internet_20_Link">https://www.ikasbil.eus/eu/kantu-kantari-fitxa?articleId=16336407</text:a></text:p>
      <text:p text:style-name="Standard"><text:a xlink:type="simple" xlink:href="http://www.simp3.cc/descargar-mp3/gu-euskaraz-zuk-zergatik-ez" text:style-name="Internet_20_link" text:visited-style-name="Visited_20_Internet_20_Link">http://www.simp3.cc/descargar-mp3/gu-euskaraz-zuk-zergatik-e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2:43:51.477934261</meta:creation-date>
    <dc:date>2020-02-19T12:50:42.682994952</dc:date>
    <meta:editing-duration>PT5M5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64" meta:character-count="499" meta:non-whitespace-character-count="429"/>
  </office:meta>
</office:document-meta>
</file>