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24291BF1BAF8EAC54BF.png" manifest:media-type="image/png"/>
  <manifest:file-entry manifest:full-path="Pictures/10000201000000E8000002269F973DD288F787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d23db" officeooo:paragraph-rsid="001d23db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78cm" svg:y="2.011cm" svg:width="7.846cm" svg:height="18.6cm" draw:z-index="0"><draw:image xlink:href="Pictures/10000201000000E8000002269F973DD288F78781.png" xlink:type="simple" xlink:show="embed" xlink:actuate="onLoad" loext:mime-type="image/png"/></draw:frame><draw:frame draw:style-name="fr1" draw:name="Image2" text:anchor-type="paragraph" svg:x="9.253cm" svg:y="1.852cm" svg:width="7.225cm" svg:height="18.561cm" draw:z-index="1"><draw:image xlink:href="Pictures/10000201000000E10000024291BF1BAF8EAC54BF.png" xlink:type="simple" xlink:show="embed" xlink:actuate="onLoad" loext:mime-type="image/png"/></draw:frame>RÉPONSES AU QUESTIONNAIRE SUR LA BRET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3:04:18.196684371</meta:creation-date>
    <dc:date>2019-12-20T13:06:14.022522237</dc:date>
    <meta:editing-duration>PT1M56S</meta:editing-duration>
    <meta:editing-cycles>1</meta:editing-cycles>
    <meta:document-statistic meta:table-count="0" meta:image-count="2" meta:object-count="0" meta:page-count="1" meta:paragraph-count="1" meta:word-count="6" meta:character-count="41" meta:non-whitespace-character-count="36"/>
    <meta:generator>LibreOffice/6.0.7.3$Linux_X86_64 LibreOffice_project/00m0$Build-3</meta:generator>
  </office:meta>
</office:document-meta>
</file>