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30000020EDFA446C1.png"/>
  <manifest:file-entry manifest:media-type="image/png" manifest:full-path="Pictures/100002010000028400000206D2BFAC2D.png"/>
  <manifest:file-entry manifest:media-type="image/png" manifest:full-path="Pictures/100002010000028800000213848F4695.png"/>
  <manifest:file-entry manifest:media-type="image/png" manifest:full-path="Pictures/100002010000028500000210B3AB0021.png"/>
  <manifest:file-entry manifest:media-type="image/png" manifest:full-path="Pictures/10000201000002880000021400F94395.png"/>
  <manifest:file-entry manifest:media-type="image/png" manifest:full-path="Pictures/1000020100000284000002067FC2F709.png"/>
  <manifest:file-entry manifest:media-type="image/png" manifest:full-path="Pictures/10000201000002870000020A80EA233E.png"/>
  <manifest:file-entry manifest:media-type="image/png" manifest:full-path="Pictures/1000020100000287000002157BFEB5E2.png"/>
  <manifest:file-entry manifest:media-type="image/png" manifest:full-path="Pictures/10000201000002850000020AA90FD823.png"/>
  <manifest:file-entry manifest:media-type="image/png" manifest:full-path="Pictures/10000201000002940000020FB902787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">QU'EST-CE QUE VOUS AVEZ APPRIS DE DONOSTIA?</text:p>
          </table:table-cell>
          <table:covered-table-cell/>
        </table:table-row>
        <table:table-row>
          <table:table-cell table:style-name="Tabla1.A2" office:value-type="string">
            <text:p text:style-name="Table_20_Contents"><draw:frame draw:style-name="fr1" draw:name="gráficos1" text:anchor-type="paragraph" svg:x="1.226cm" svg:y="0.092cm" svg:width="5.274cm" svg:height="3.985cm" draw:z-index="0"><draw:image xlink:href="Pictures/100002010000028800000213848F4695.png" xlink:type="simple" xlink:show="embed" xlink:actuate="onLoad"/></draw:frame></text:p>
          </table:table-cell>
          <table:table-cell table:style-name="Tabla1.B2" office:value-type="string">
            <text:p text:style-name="Table_20_Contents"><draw:frame draw:style-name="fr1" draw:name="gráficos2" text:anchor-type="paragraph" svg:x="1.254cm" svg:y="0.238cm" svg:width="4.817cm" svg:height="3.627cm" draw:z-index="1"><draw:image xlink:href="Pictures/10000201000002940000020FB9027872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><draw:frame draw:style-name="fr2" draw:name="gráficos3" text:anchor-type="paragraph" svg:width="5.071cm" svg:height="3.17cm" draw:z-index="2"><draw:image xlink:href="Pictures/1000020100000284000002067FC2F709.png" xlink:type="simple" xlink:show="embed" xlink:actuate="onLoad"/></draw:frame></text:p>
          </table:table-cell>
          <table:table-cell table:style-name="Tabla1.B2" office:value-type="string">
            <text:p text:style-name="Table_20_Contents"><draw:frame draw:style-name="fr1" draw:name="gráficos4" text:anchor-type="paragraph" svg:x="1.057cm" svg:y="0cm" svg:width="5.465cm" svg:height="3.63cm" draw:z-index="3"><draw:image xlink:href="Pictures/10000201000002880000021400F94395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Table_20_Contents"><draw:frame draw:style-name="fr1" draw:name="gráficos5" text:anchor-type="paragraph" svg:x="1.974cm" svg:y="0.173cm" svg:width="4.764cm" svg:height="3.007cm" draw:z-index="4"><draw:image xlink:href="Pictures/10000201000002850000020AA90FD823.png" xlink:type="simple" xlink:show="embed" xlink:actuate="onLoad"/></draw:frame></text:p>
            <text:p text:style-name="Table_20_Contents"/>
          </table:table-cell>
          <table:table-cell table:style-name="Tabla1.B2" office:value-type="string">
            <text:p text:style-name="Table_20_Contents"><draw:frame draw:style-name="fr1" draw:name="gráficos6" text:anchor-type="paragraph" svg:x="1.355cm" svg:y="0.503cm" svg:width="5.008cm" svg:height="3.233cm" draw:z-index="5"><draw:image xlink:href="Pictures/100002010000028500000210B3AB0021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Table_20_Contents"><draw:frame draw:style-name="fr1" draw:name="gráficos7" text:anchor-type="paragraph" svg:x="2.11cm" svg:y="0.344cm" svg:width="4.946cm" svg:height="3.54cm" draw:z-index="8"><draw:image xlink:href="Pictures/1000020100000287000002157BFEB5E2.png" xlink:type="simple" xlink:show="embed" xlink:actuate="onLoad"/></draw:frame></text:p>
            <text:p text:style-name="Table_20_Contents"/>
          </table:table-cell>
          <table:table-cell table:style-name="Tabla1.B2" office:value-type="string">
            <text:p text:style-name="Table_20_Contents"><draw:frame draw:style-name="fr1" draw:name="gráficos8" text:anchor-type="paragraph" svg:x="1.609cm" svg:y="0.423cm" svg:width="4.701cm" svg:height="3.778cm" draw:z-index="6"><draw:image xlink:href="Pictures/100002010000028400000206D2BFAC2D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Table_20_Contents"><draw:frame draw:style-name="fr1" draw:name="gráficos10" text:anchor-type="paragraph" svg:x="1.217cm" svg:y="0.175cm" svg:width="5.68cm" svg:height="4.043cm" draw:z-index="9"><draw:image xlink:href="Pictures/10000201000002830000020EDFA446C1.png" xlink:type="simple" xlink:show="embed" xlink:actuate="onLoad"/></draw:frame></text:p>
            <text:p text:style-name="Table_20_Contents"/>
          </table:table-cell>
          <table:table-cell table:style-name="Tabla1.B2" office:value-type="string">
            <text:p text:style-name="Table_20_Contents"><draw:frame draw:style-name="fr3" draw:name="gráficos9" text:anchor-type="paragraph" svg:width="5.567cm" svg:height="4.403cm" draw:z-index="7"><draw:image xlink:href="Pictures/10000201000002870000020A80EA233E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8T16:15:33.79</meta:creation-date>
    <meta:editing-duration>PT4M49S</meta:editing-duration>
    <meta:editing-cycles>3</meta:editing-cycles>
    <meta:generator>OpenOffice/4.1.5$Win32 OpenOffice.org_project/415m1$Build-9789</meta:generator>
    <dc:date>2019-11-28T16:20:17.65</dc:date>
    <meta:document-statistic meta:table-count="1" meta:image-count="10" meta:object-count="0" meta:page-count="1" meta:paragraph-count="1" meta:word-count="7" meta:character-count="43"/>
  </office:meta>
</office:document-meta>
</file>