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rlito" svg:font-family="Carlito" style:font-pitch="variable"/>
    <style:font-face style:name="DejaVu Math TeX Gyre" svg:font-family="'DejaVu Math TeX Gyre'" style:font-pitch="variable"/>
    <style:font-face style:name="DejaVu Sans" svg:font-family="'DejaVu Sans'"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Carlito" officeooo:rsid="001c6deb" officeooo:paragraph-rsid="001c6deb"/>
    </style:style>
    <style:style style:name="P2" style:family="paragraph" style:parent-style-name="Standard">
      <style:text-properties style:font-name="Carlito" officeooo:rsid="001c6deb" officeooo:paragraph-rsid="001f323d"/>
    </style:style>
    <style:style style:name="P3" style:family="paragraph" style:parent-style-name="Standard">
      <style:text-properties style:font-name="Carlito" officeooo:rsid="001ccc67" officeooo:paragraph-rsid="001ccc67"/>
    </style:style>
    <style:style style:name="P4" style:family="paragraph" style:parent-style-name="Standard">
      <style:text-properties style:font-name="Carlito" officeooo:rsid="001d8636" officeooo:paragraph-rsid="001d8636"/>
    </style:style>
    <style:style style:name="P5" style:family="paragraph" style:parent-style-name="Standard">
      <style:text-properties style:font-name="Carlito" officeooo:rsid="001d8636" officeooo:paragraph-rsid="001ddea2"/>
    </style:style>
    <style:style style:name="P6" style:family="paragraph" style:parent-style-name="Standard">
      <style:text-properties style:font-name="Carlito" officeooo:rsid="001ddea2" officeooo:paragraph-rsid="001ddea2"/>
    </style:style>
    <style:style style:name="P7" style:family="paragraph" style:parent-style-name="Standard">
      <style:text-properties style:font-name="Carlito" fo:font-weight="bold" officeooo:rsid="001c6deb" officeooo:paragraph-rsid="001c6deb" style:font-weight-asian="bold" style:font-weight-complex="bold"/>
    </style:style>
    <style:style style:name="P8" style:family="paragraph" style:parent-style-name="Standard">
      <style:text-properties style:font-name="Carlito" fo:font-size="14pt" fo:font-weight="bold" officeooo:rsid="001c6deb" officeooo:paragraph-rsid="001c6deb"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Carlito" fo:font-size="14pt" fo:font-weight="bold" officeooo:rsid="001c6deb" officeooo:paragraph-rsid="001c6deb" style:font-size-asian="14pt" style:font-weight-asian="bold" style:font-size-complex="14pt" style:font-weight-complex="bold"/>
    </style:style>
    <style:style style:name="P10" style:family="paragraph" style:parent-style-name="Standard">
      <style:text-properties style:font-name="Carlito" fo:font-size="14pt" fo:font-weight="bold" officeooo:rsid="001d8636" officeooo:paragraph-rsid="001ddea2" style:font-size-asian="14pt" style:font-weight-asian="bold" style:font-size-complex="14pt" style:font-weight-complex="bold"/>
    </style:style>
    <style:style style:name="P11" style:family="paragraph" style:parent-style-name="Standard">
      <style:paragraph-properties fo:text-align="center" style:justify-single-word="false"/>
      <style:text-properties style:font-name="Carlito" fo:font-size="14pt" fo:font-weight="bold" officeooo:rsid="001ddea2" officeooo:paragraph-rsid="001ddea2" style:font-size-asian="14pt" style:font-weight-asian="bold" style:font-size-complex="14pt" style:font-weight-complex="bold"/>
    </style:style>
    <style:style style:name="P12" style:family="paragraph" style:parent-style-name="Standard">
      <style:text-properties style:font-name="Carlito" fo:font-size="14pt" officeooo:rsid="001c6deb" officeooo:paragraph-rsid="001f323d" style:font-size-asian="14pt" style:font-size-complex="14pt"/>
    </style:style>
    <style:style style:name="T1" style:family="text">
      <style:text-properties officeooo:rsid="001ccc67"/>
    </style:style>
    <style:style style:name="T2" style:family="text">
      <style:text-properties officeooo:rsid="001ddea2"/>
    </style:style>
    <style:style style:name="T3" style:family="text">
      <style:text-properties officeooo:rsid="001f323d"/>
    </style:style>
    <style:style style:name="T4" style:family="text">
      <style:text-properties fo:font-weight="bold" style:font-weight-asian="bold" style:font-weight-complex="bold"/>
    </style:style>
    <style:style style:name="T5" style:family="text">
      <style:text-properties fo:font-weight="bold" officeooo:rsid="001f323d" style:font-weight-asian="bold" style:font-weight-complex="bold"/>
    </style:style>
    <style:style style:name="T6" style:family="text">
      <style:text-properties fo:font-size="14pt" style:font-size-asian="14pt" style:font-size-complex="14pt"/>
    </style:style>
    <style:style style:name="T7" style:family="text">
      <style:text-properties fo:font-size="14pt" officeooo:rsid="001ddea2" style:font-size-asian="14pt" style:font-size-complex="14pt"/>
    </style:style>
    <style:style style:name="T8" style:family="text">
      <style:text-properties fo:font-size="14pt" fo:font-weight="bold" officeooo:rsid="001ddea2"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AS REGLAS DEL RUGBY TOUCH</text:p>
      <text:p text:style-name="P1"/>
      <text:p text:style-name="P1"><text:tab/>El rugby <text:span text:style-name="T3">T</text:span>ouch es un juego derivado del <text:span text:style-name="T3">R</text:span>ugby pero con reglas simlpificadas y en el que en vez de hacer placajes se toca al adversario, se llama «  touch » ( se puede <text:s/>tocar cualquier parte del cuerpo, de la ropa o la pelota).</text:p>
      <text:p text:style-name="P1"/>
      <text:p text:style-name="P7"><text:span text:style-name="T6">Ventajas del juego : </text:span></text:p>
      <text:p text:style-name="P1">Son reglas simples y el juego es sin riesgo de lesionarse, tanto para hombres como para mujeres.</text:p>
      <text:p text:style-name="P1"/>
      <text:p text:style-name="P8">Reglas : </text:p>
      <text:p text:style-name="P8"/>
      <text:p text:style-name="P1">El juego se practica en la mitad de un terreno de rugby.</text:p>
      <text:p text:style-name="P1">Los equipos deben ser mixtos y compuestos al máximo de 10 jugadores : 6 jugadores y 4 suplentes. Debe contar con al mínimo 2 chicas de las cuales 1 juega obligatoriamente.</text:p>
      <text:p text:style-name="P1">No hay límites en el número de sustituciones durante el partido y se pueden efectuar en cualquier momento <text:span text:style-name="T3">del partido</text:span> al nivel de la línea media del terreno y éso sin que el juego se detenga.</text:p>
      <text:p text:style-name="P1"/>
      <text:p text:style-name="P1">Está prohibido jugar con el pie <text:span text:style-name="T3">( salvo en algunos casos cuando se reanuda el juego)</text:span> y siempre hay que pasar la pelota hacia atrás.</text:p>
      <text:p text:style-name="P1"/>
      <text:p text:style-name="P12"><text:span text:style-name="T4">Forma de juego, duración y puntos : </text:span></text:p>
      <text:p text:style-name="P12"><text:span text:style-name="T4"/></text:p>
      <text:p text:style-name="P2">El tiempo de cada partido es de 20 minutos ( 2X10 minutos) con un descanso de 5 minutos.</text:p>
      <text:p text:style-name="P1"/>
      <text:p text:style-name="P2">El equipo en fase de ataque tiene un crédito de 6 touch cuando ataca para <text:span text:style-name="T3">intentar </text:span>llegar hasta marcar un « essai » ( es decir apoyar la pelota detrás de la línea final). </text:p>
      <text:p text:style-name="P2">Cuando hay «  essai », se cuenta 1 punto si lo marca un hombre y 2 puntos si lo marca una mujer.</text:p>
      <text:p text:style-name="P1"/>
      <text:p text:style-name="P1">Después de un Touch , el jugador tocado y que lleva la pelota reanuda el juego en el sitio donde se hizo el touch dejando la pelota en el suelo entre sus piernas y haciéndola rodar hacia atrás para que lo recupere un compañero de su equipo.</text:p>
      <text:p text:style-name="P1"/>
      <text:p text:style-name="P1">El touch puede hacerse con una o dos manos pero nunca debe ser violento sino se sancciona. A cada touch el arbitro cuenta en voz alta el número de touch efectuado. Al quinto touch, debe anunciar «  último touch ». Cuando se ha tocado 6 veces a un mismo equipo, la pelota pasa al equipo adversario.</text:p>
      <text:p text:style-name="P1"/>
      <text:p text:style-name="P7">La posesión de la pelota cambia <text:s/><text:span text:style-name="T1">de equipo en los casos siguientes :</text:span></text:p>
      <text:p text:style-name="P3">- después de 6 touch</text:p>
      <text:p text:style-name="P3">- cuando la pelota cae al suelo</text:p>
      <text:p text:style-name="P3">- cuando el demi de m<text:span text:style-name="T3">ê</text:span>lée es tocado con la pelota en mano.</text:p>
      <text:p text:style-name="P3"/>
      <text:p text:style-name="P3">En estos tres casos se reanuda el juego haciendo raodar la pelota entre las piernas hacia atrás.</text:p>
      <text:p text:style-name="P3"/>
      <text:p text:style-name="P3">- cuando un jugador con la pelota pasa la línea de delimitación del terreno, se pasa la pelota al adversario que reanuda el juego a 5 metros de la línea del terreno haciendo rodar la pelota con el pie ( no más de 1 metro) en el suelo antes de recogerla.</text:p>
      <text:p text:style-name="P3"/>
      <text:p text:style-name="P3"><text:soft-page-break/><text:tab/>Para empezar el partido ( o después del descanso), después de un « essai » o una penalidad, el jugador debe dejar la pelota en el suel<text:span text:style-name="T3">o</text:span> y empujarla con el pie un máximo de 1 metro frente a él y luego recogerla. En estos casos los jugadores deben ponerse sobre una línea ficiticia <text:s/>a unos 10 metros y sólo pueden moverse cuando el jugador que reanude el juego haya tocado la pelota.</text:p>
      <text:p text:style-name="P4"><text:tab/>El jugador que reanuda el juego puede ser tocado sin que el equipo pierda la ventaja de la pelota ( al contrario de si se toca al demi de mêlée, en este caso se pierde), y el jugador que reanuda el juego puede marcar un « essai ».</text:p>
      <text:p text:style-name="P4"/>
      <text:p text:style-name="P5"><text:span text:style-name="T4">¿ Qué es un demi de m</text:span><text:span text:style-name="T5">êl</text:span><text:span text:style-name="T4">ée ? </text:span>: es el jugador que toma posesión de la pelota después de que su compañero de equipo haya reanudado el juego haciéndola <text:span text:style-name="T3">rodar </text:span>entre sus piernas. No puede marcar un essai en esta posesión y debe obligatoriamente pasar la pelota. Si un adversario lo toca cuando tiene la pelota en la mano, su equipo pierde la posesión culaquiera que sea el número de touch. El demi de mêlée puede ser cualquier jugador, sólo la posisión detremina este puesto ( es decir el primero que pasa la pelota después de que se reanude el juego).</text:p>
      <text:p text:style-name="P5"/>
      <text:p text:style-name="P5"><text:span text:style-name="T8">Las penalidades </text:span><text:span text:style-name="T2">( todas sancionadas empujando la pelota con el pie para reanudar el juego) </text:span></text:p>
      <text:p text:style-name="P5"/>
      <text:p text:style-name="P5"><text:span text:style-name="T2">Se admite una penalidad al equipo adversario si :</text:span></text:p>
      <text:p text:style-name="P5"/>
      <text:p text:style-name="P5"><text:span text:style-name="T2">- se pasa la pelota hacia adelante</text:span></text:p>
      <text:p text:style-name="P5"><text:span text:style-name="T2">- se pasa la pelota después de haber sido tocado</text:span></text:p>
      <text:p text:style-name="P5"><text:span text:style-name="T2">- el jugador tocado no reanuda el juego en el lugar exacto <text:s/>del Mark ( es decir donde le han tocado)</text:span></text:p>
      <text:p text:style-name="P5"><text:span text:style-name="T2">- se comete una obstrucción</text:span></text:p>
      <text:p text:style-name="P5"><text:span text:style-name="T2">- un jugador actúa de manera contraria a las reglas ( posición de fuera de juego, un touch brutal o si se contesta al arbitro)</text:span></text:p>
      <text:p text:style-name="P5"/>
      <text:p text:style-name="P10"><text:span text:style-name="T2">Posesión</text:span></text:p>
      <text:p text:style-name="P10"/>
      <text:p text:style-name="P5"><text:span text:style-name="T2">Se le da la pelota al equipo adversario al sexto touch, si el equipo atacante la hace caer al suelo, en caso de penalidad, después de un essai, o si la pelota sale fuera del terreno.</text:span></text:p>
      <text:p text:style-name="P5"/>
      <text:p text:style-name="P5"><text:span text:style-name="T2">Los jugadores que defienden pueden interceptar la pelota, pero si el jugador que intenta la intercepción <text:s/>hace caer la pelota al suelo, el equipo rival recupera la pelota con un nuevo crédito de 6 touch.</text:span></text:p>
      <text:p text:style-name="P5"/>
      <text:p text:style-name="P10"><text:span text:style-name="T2">Arbitaje</text:span></text:p>
      <text:p text:style-name="P10"/>
      <text:p text:style-name="P5"><text:span text:style-name="T2">El arbitro se sitúa del lado del equipo que defiende. </text:span></text:p>
      <text:p text:style-name="P5"><text:span text:style-name="T2">Cuando se reanuda el juego haciendo rodar la pelota entre las piernas, el arbitro se pone a 5 metros y los jugadores del equipo defensor se pone a su altura sobre una línea ficticia.</text:span> </text:p>
      <text:p text:style-name="P6">Cuando se reanuda el juego con el pie, el arbitro se one a 10 metros del equipo que ataca y señala la vulta al juego con un silbido y una vez los jugadores en su lugar.</text:p>
      <text:p text:style-name="P6"/>
      <text:p text:style-name="P6"/>
      <text:p text:style-name="P11">¡ Buen parti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rlito" svg:font-family="Carlito" style:font-pitch="variable"/>
    <style:font-face style:name="DejaVu Math TeX Gyre" svg:font-family="'DejaVu Math TeX Gyre'" style:font-pitch="variable"/>
    <style:font-face style:name="DejaVu Sans" svg:font-family="'DejaVu Sans'"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5T17:56:04.668853732</meta:creation-date>
    <dc:date>2020-01-25T18:57:26.838579188</dc:date>
    <meta:editing-duration>PT17M31S</meta:editing-duration>
    <meta:editing-cycles>3</meta:editing-cycles>
    <meta:generator>LibreOffice/5.2.7.2$Linux_x86 LibreOffice_project/20m0$Build-2</meta:generator>
    <meta:document-statistic meta:table-count="0" meta:image-count="0" meta:object-count="0" meta:page-count="2" meta:paragraph-count="39" meta:word-count="939" meta:character-count="4838" meta:non-whitespace-character-count="3920"/>
  </office:meta>
</office:document-meta>
</file>