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65ca" officeooo:paragraph-rsid="001765ca"/>
    </style:style>
    <style:style style:name="P2" style:family="paragraph" style:parent-style-name="Standard">
      <style:text-properties officeooo:paragraph-rsid="001765ca"/>
    </style:style>
    <style:style style:name="T1" style:family="text">
      <style:text-properties officeooo:rsid="001765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rtículo basado en la exitosa película sobre el estereotipo vasco “8 apellidos vascos” (como coincidimos en que siempre llueve y tener fama de rudos, sólo súmale que nos gusta comer ...)</text:span></text:p>
      <text:p text:style-name="Standard"><text:a xlink:type="simple" xlink:href="http://www.sinpermiso.info/textos/ocho-tpicos-vascos" text:style-name="Internet_20_link" text:visited-style-name="Visited_20_Internet_20_Link"/></text:p>
      <text:p text:style-name="Standard"><text:a xlink:type="simple" xlink:href="http://www.sinpermiso.info/textos/ocho-tpicos-vascos" text:style-name="Internet_20_link" text:visited-style-name="Visited_20_Internet_20_Link">http://www.sinpermiso.info/textos/ocho-tpicos-vascos</text:a></text:p>
      <text:p text:style-name="Standard"/>
      <text:p text:style-name="P1">Serie de televisión “Allí abajo” sobre estereotipos vascos:</text:p>
      <text:p text:style-name="P1"/>
      <text:p text:style-name="P1"><text:a xlink:type="simple" xlink:href="https://www.elmundo.es/pais-vasco/2015/04/07/55239b14ca47419f6b8b458c.html" text:style-name="Internet_20_link" text:visited-style-name="Visited_20_Internet_20_Link">https://www.elmundo.es/pais-vasco/2015/04/07/55239b14ca47419f6b8b458c.html</text:a></text:p>
      <text:p text:style-name="P1"/>
      <text:p text:style-name="P1">Vascos y Obélix (semejanzas):</text:p>
      <text:p text:style-name="P1"/>
      <text:p text:style-name="P1"><text:a xlink:type="simple" xlink:href="http://www.charlandoenelpatio.es/estereotipos-a-la-vasca/" text:style-name="Internet_20_link" text:visited-style-name="Visited_20_Internet_20_Link">http://www.charlandoenelpatio.es/estereotipos-a-la-vasca/</text:a></text:p>
      <text:p text:style-name="P1"/>
      <text:p text:style-name="P1"/>
      <text:p text:style-name="P1">Cómo se ven los vascos a sí mismos:</text:p>
      <text:p text:style-name="P1"/>
      <text:p text:style-name="P1"><text:a xlink:type="simple" xlink:href="https://www.elcorreo.com/bizkaia/sociedad/201509/14/como-vascos-mismos-como-20150914193039.html" text:style-name="Internet_20_link" text:visited-style-name="Visited_20_Internet_20_Link">https://www.elcorreo.com/bizkaia/sociedad/201509/14/como-vascos-mismos-como-20150914193039.html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08:50:39.660452994</meta:creation-date>
    <dc:date>2019-09-11T08:57:53.029716142</dc:date>
    <meta:editing-duration>PT7M13S</meta:editing-duration>
    <meta:editing-cycles>1</meta:editing-cycles>
    <meta:document-statistic meta:table-count="0" meta:image-count="0" meta:object-count="0" meta:page-count="1" meta:paragraph-count="8" meta:word-count="55" meta:character-count="587" meta:non-whitespace-character-count="540"/>
    <meta:generator>LibreOffice/6.2.5.2$Linux_X86_64 LibreOffice_project/20$Build-2</meta:generator>
  </office:meta>
</office:document-meta>
</file>