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18000003087C210D8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6.332cm" svg:x="1.001cm" svg:y="3.168cm">
          <draw:image xlink:href="Pictures/1000020100000918000003087C210D8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2T17:45:03.272030359</meta:creation-date>
    <dc:date>2020-01-22T17:46:41.022493144</dc:date>
    <meta:editing-duration>PT1M38S</meta:editing-duration>
    <meta:editing-cycles>1</meta:editing-cycles>
    <meta:document-statistic meta:object-count="1"/>
    <meta:generator>LibreOffice/4.4.3.2$Linux_X86_64 LibreOffice_project/40m0$Build-2</meta:generator>
  </office:meta>
</office:document-meta>
</file>