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8A000000C78D13B24F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091cm" svg:height="26.155cm" svg:x="1.4cm" svg:y="1.845cm">
          <draw:image xlink:href="Pictures/10000201000008A000000C78D13B24F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22T17:39:42.634545600</meta:creation-date>
    <dc:date>2020-01-22T17:44:35.579462485</dc:date>
    <meta:editing-duration>PT4M53S</meta:editing-duration>
    <meta:editing-cycles>1</meta:editing-cycles>
    <meta:document-statistic meta:object-count="1"/>
    <meta:generator>LibreOffice/4.4.3.2$Linux_X86_64 LibreOffice_project/40m0$Build-2</meta:generator>
  </office:meta>
</office:document-meta>
</file>