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7D00000AB3E2AFDB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3.947cm" svg:x="1cm" svg:y="3.753cm">
          <draw:image xlink:href="Pictures/100002010000087D00000AB3E2AFDBF3.png" xlink:type="simple" xlink:show="embed" xlink:actuate="onLoad">
            <text:p/>
          </draw:image>
        </draw:frame>
        <draw:frame draw:style-name="gr2" draw:text-style-name="P3" draw:layer="layout" svg:width="17.8cm" svg:height="1.8cm" svg:x="1.5cm" svg:y="1.6cm">
          <draw:text-box>
            <text:p text:style-name="P2"><text:span text:style-name="T1">Las reglas del rugby tou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3T00:17:02.450981849</meta:creation-date>
    <dc:date>2020-01-23T00:18:16.296332391</dc:date>
    <meta:editing-duration>PT1M14S</meta:editing-duration>
    <meta:editing-cycles>1</meta:editing-cycles>
    <meta:generator>LibreOffice/4.4.3.2$Linux_X86_64 LibreOffice_project/40m0$Build-2</meta:generator>
    <meta:document-statistic meta:object-count="2"/>
  </office:meta>
</office:document-meta>
</file>