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 Black" fo:font-size="28pt" officeooo:rsid="00060857" officeooo:paragraph-rsid="00060857" style:font-size-asian="28pt" style:font-size-complex="28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Arial Black" officeooo:paragraph-rsid="00060857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style:font-name="Arial Black" fo:font-size="28pt" officeooo:paragraph-rsid="00060857" style:font-size-asian="28pt" style:font-size-complex="28pt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style:use-window-font-color="true" style:font-name="Arial Black" fo:font-size="9pt" officeooo:paragraph-rsid="00060857" style:font-size-asian="7.84999990463257pt" style:font-size-complex="9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60857"/>
    </style:style>
    <style:style style:name="P6" style:family="paragraph" style:parent-style-name="Heading_20_2">
      <style:text-properties fo:font-variant="normal" fo:text-transform="none" style:use-window-font-color="true" style:font-name="Arial Black" fo:font-size="60pt" fo:letter-spacing="normal" fo:font-style="normal" fo:font-weight="normal" style:font-size-asian="60pt" style:font-size-complex="60pt"/>
    </style:style>
    <style:style style:name="P7" style:family="paragraph" style:parent-style-name="Heading_20_2">
      <style:paragraph-properties fo:text-align="center" style:justify-single-word="false"/>
      <style:text-properties fo:font-variant="normal" fo:text-transform="none" style:use-window-font-color="true" style:font-name="Arial Black" fo:font-size="60pt" fo:letter-spacing="normal" fo:font-style="normal" fo:font-weight="normal" style:font-size-asian="60pt" style:font-size-complex="60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style:font-name="Arial Black" fo:font-size="28pt" fo:letter-spacing="normal" fo:font-style="normal" fo:font-weight="normal" officeooo:paragraph-rsid="00060857" style:font-size-asian="28pt" style:font-size-complex="28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Arial Black" fo:font-size="28pt" fo:letter-spacing="normal" fo:font-style="normal" fo:font-weight="normal" style:font-size-asian="28pt" style:font-size-complex="28pt"/>
    </style:style>
    <style:style style:name="P10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use-window-font-color="true" style:font-name="Arial Black" fo:font-size="14pt" fo:letter-spacing="normal" fo:font-style="normal" fo:font-weight="normal" officeooo:rsid="00060857" officeooo:paragraph-rsid="00060857" style:font-size-asian="14pt" style:font-size-complex="14pt"/>
    </style:style>
    <style:style style:name="P11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style:use-window-font-color="true" style:font-name="Arial Black" fo:font-size="9pt" fo:letter-spacing="normal" fo:font-style="normal" fo:font-weight="normal" officeooo:rsid="00060857" officeooo:paragraph-rsid="00060857" style:font-size-asian="7.84999990463257pt" style:font-size-complex="9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 Black" fo:font-size="28pt" fo:letter-spacing="normal" fo:font-style="normal" fo:font-weight="normal" officeooo:paragraph-rsid="00060857" style:font-size-asian="28pt" style:font-size-complex="28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 Black" fo:font-size="28pt" fo:letter-spacing="normal" fo:font-style="normal" fo:font-weight="normal" officeooo:rsid="00060857" officeooo:paragraph-rsid="00060857" style:font-size-asian="28pt" style:font-size-complex="28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60857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fo:letter-spacing="normal" fo:font-style="normal" fo:font-weight="normal" officeooo:rsid="00060857"/>
    </style:style>
    <style:style style:name="T3" style:family="text">
      <style:text-properties fo:font-variant="normal" fo:text-transform="none" fo:color="#222222" fo:letter-spacing="normal" fo:font-style="italic" style:text-underline-style="solid" style:text-underline-width="auto" style:text-underline-color="font-color" fo:font-weight="normal" officeooo:rsid="00060857" style:font-style-asian="italic" style:font-style-complex="italic"/>
    </style:style>
    <style:style style:name="T4" style:family="text">
      <style:text-properties fo:font-variant="normal" fo:text-transform="none" fo:color="#222222" fo:font-size="28pt" fo:letter-spacing="normal" fo:font-style="normal" fo:font-weight="normal" style:font-size-asian="28pt" style:font-size-complex="28pt"/>
    </style:style>
    <style:style style:name="T5" style:family="text">
      <style:text-properties fo:font-variant="normal" fo:text-transform="none" fo:color="#222222" fo:font-size="28pt" fo:letter-spacing="normal" fo:font-style="normal" style:text-underline-style="none" fo:font-weight="normal" style:font-size-asian="28pt" style:font-size-complex="28pt"/>
    </style:style>
    <style:style style:name="T6" style:family="text">
      <style:text-properties fo:font-variant="normal" fo:text-transform="none" fo:color="#0b0080" style:text-line-through-style="none" fo:font-size="28pt" fo:letter-spacing="normal" fo:font-style="normal" style:text-underline-style="none" fo:font-weight="normal" style:text-blinking="false" fo:background-color="#ffffff" style:font-size-asian="28pt" style:font-size-complex="28pt"/>
    </style:style>
    <style:style style:name="T7" style:family="text">
      <style:text-properties fo:font-variant="normal" fo:text-transform="none" fo:color="#0b0080" style:text-line-through-style="none" fo:font-size="28pt" fo:letter-spacing="normal" fo:font-style="normal" style:text-underline-style="solid" style:text-underline-width="auto" style:text-underline-color="font-color" fo:font-weight="normal" style:text-blinking="false" fo:background-color="#ffffff" style:font-size-asian="28pt" style:font-size-complex="28pt"/>
    </style:style>
    <style:style style:name="T8" style:family="text">
      <style:text-properties fo:font-variant="normal" fo:text-transform="none" style:use-window-font-color="true" style:font-name="Arial Black" fo:font-size="28pt" fo:letter-spacing="normal" fo:font-style="normal" fo:font-weight="normal" style:font-size-asian="28pt" style:font-size-complex="28pt"/>
    </style:style>
    <style:style style:name="T9" style:family="text">
      <style:text-properties fo:font-variant="normal" fo:text-transform="none" style:use-window-font-color="true" style:font-name="Arial Black" fo:font-size="28pt" fo:letter-spacing="normal" fo:font-style="normal" style:text-underline-style="solid" style:text-underline-width="auto" style:text-underline-color="font-color" fo:font-weight="normal" style:font-size-asian="28pt" style:font-size-complex="28pt"/>
    </style:style>
    <style:style style:name="T10" style:family="text">
      <style:text-properties fo:font-variant="normal" fo:text-transform="none" style:use-window-font-color="true" style:text-line-through-style="none" style:font-name="Arial Black" fo:font-size="28pt" fo:letter-spacing="normal" fo:font-style="normal" style:text-underline-style="none" fo:font-weight="normal" style:text-blinking="false" fo:background-color="#ffffff" style:font-size-asian="28pt" style:font-size-complex="28pt"/>
    </style:style>
    <style:style style:name="T11" style:family="text">
      <style:text-properties fo:font-variant="normal" fo:text-transform="none" fo:color="#ed1c24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font-size="14pt" fo:letter-spacing="normal" fo:font-style="normal" fo:font-weight="normal" officeooo:rsid="00060857" style:font-size-asian="14pt" style:font-size-complex="14pt"/>
    </style:style>
    <style:style style:name="T13" style:family="text">
      <style:text-properties fo:font-variant="normal" fo:text-transform="none" fo:color="#00cc00" style:font-name="Arial Black" fo:font-size="28pt" fo:letter-spacing="normal" fo:font-style="normal" style:text-underline-style="solid" style:text-underline-width="auto" style:text-underline-color="font-color" fo:font-weight="normal" style:font-size-asian="28pt" style:font-size-complex="28pt"/>
    </style:style>
    <style:style style:name="T14" style:family="text">
      <style:text-properties officeooo:rsid="00060857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/>
      <text:h text:style-name="P7" text:outline-level="2"><text:bookmark text:name="Media_literacy_education"/>M<text:span text:style-name="T14">EDIA LITERACY:</text:span></text:h>
      <text:p text:style-name="P8">encompasses the practices </text:p>
      <text:p text:style-name="P5"><text:span text:style-name="T8">that allow people to </text:span><text:span text:style-name="T13">access</text:span><text:span text:style-name="T8">, </text:span></text:p>
      <text:p text:style-name="P5"><text:span text:style-name="T13">critically evaluate</text:span><text:span text:style-name="T8">, </text:span></text:p>
      <text:p text:style-name="P5"><text:span text:style-name="T8">and </text:span><text:span text:style-name="T13">create</text:span><text:span text:style-name="T8"> </text:span><text:a xlink:type="simple" xlink:href="https://en.wikipedia.org/wiki/Media_(communication)" text:style-name="Internet_20_link"><text:span text:style-name="T10">media</text:span></text:a><text:span text:style-name="T8">.</text:span></text:p>
      <text:p text:style-name="P8"/>
      <text:p text:style-name="P9"/>
      <text:p text:style-name="P9"/>
      <text:p text:style-name="P10"/>
      <text:p text:style-name="P11"/>
      <text:p text:style-name="P1"><text:soft-page-break/><text:span text:style-name="T15">MEDIA LITERACY EDUCATION</text:span>:</text:p>
      <text:p text:style-name="P12"/>
      <text:p text:style-name="P3"><text:span text:style-name="T1">- encourages people to </text:span><text:span text:style-name="T11">ask questions</text:span><text:span text:style-name="T1"> about what they watch, hear, and read</text:span></text:p>
      <text:p text:style-name="P12"/>
      <text:p text:style-name="P3"><text:span text:style-name="T1">- provides tools to help people </text:span><text:span text:style-name="T11">critically analyze</text:span><text:span text:style-name="T1"> messages,</text:span></text:p>
      <text:p text:style-name="P12"/>
      <text:p text:style-name="P3"><text:span text:style-name="T1">- offers opportunities for learners to broaden their </text:span><text:span text:style-name="T11">experience of media</text:span><text:span text:style-name="T1">,</text:span></text:p>
      <text:p text:style-name="P13"/>
      <text:p text:style-name="P3"><text:span text:style-name="T2">- h</text:span><text:span text:style-name="T1">elps them develop </text:span><text:span text:style-name="T11">creative skills</text:span><text:span text:style-name="T1"> in making their own media messages.</text:span></text:p>
      <text:p text:style-name="P3"><text:soft-page-break/><text:span text:style-name="T3">CRITICAL ANALYSIS</text:span><text:span text:style-name="T2"> </text:span><text:span text:style-name="T1">can include:</text:span></text:p>
      <text:p text:style-name="P12"/>
      <text:p text:style-name="P12">- identifying author, purpose and point of view,</text:p>
      <text:p text:style-name="P12"/>
      <text:p text:style-name="P12">- examining construction techniques and genres,</text:p>
      <text:p text:style-name="P12"/>
      <text:p text:style-name="P12">- examining patterns of media representation,</text:p>
      <text:p text:style-name="P12"/>
      <text:p text:style-name="P2"><text:span text:style-name="T4">- detecting </text:span><text:a xlink:type="simple" xlink:href="https://en.wikipedia.org/wiki/Propaganda" text:style-name="Internet_20_link"><text:span text:style-name="T7">propaganda</text:span></text:a><text:span text:style-name="T5">, </text:span><text:a xlink:type="simple" xlink:href="https://en.wikipedia.org/wiki/Censorship" text:style-name="Internet_20_link"><text:span text:style-name="T7">censorship</text:span></text:a><text:span text:style-name="T5">, and </text:span><text:a xlink:type="simple" xlink:href="https://en.wikipedia.org/wiki/Media_bias" text:style-name="Internet_20_link">bias</text:a><text:span text:style-name="T6"> </text:span><text:span text:style-name="T4">in news and public affairs programming.</text:span></text:p>
      <text:p text:style-name="P12"/>
      <text:p text:style-name="P12"/>
      <text:p text:style-name="P4"><text:span text:style-name="T12">SOURCE: </text:span><text:a xlink:type="simple" xlink:href="https://en.wikipedia.org/wiki/Media_literacy" text:style-name="Internet_20_link"><text:span text:style-name="T12">https://en.wikipedia.org/wiki/Media_literac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0:05:58.629000000</meta:creation-date>
    <meta:print-date>2019-03-07T10:18:33.737000000</meta:print-date>
    <dc:date>2019-03-07T10:28:07.634000000</dc:date>
    <meta:editing-duration>PT1M56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3" meta:paragraph-count="16" meta:word-count="101" meta:character-count="718" meta:non-whitespace-character-count="630"/>
  </office:meta>
</office:document-meta>
</file>