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" style:font-name-complex="Segoe UI" fo:color="#333333" fo:letter-spacing="0.0013in" fo:font-size="13.5pt" style:font-size-asian="13.5pt" style:font-size-complex="13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.<text:s/></text:span></text:p>
      <text:p text:style-name="Normal"><draw:frame draw:style-name="a0" draw:name="Picture 2" text:anchor-type="as-char" svg:x="0in" svg:y="0in" svg:width="6.26806in" svg:height="4.17413in" style:rel-width="scale" style:rel-height="scale"><draw:image xlink:href="media/image1.jpeg" xlink:type="simple" xlink:show="embed" xlink:actuate="onLoad"/><svg:title/><svg:desc>Ikarus und Dädalus Fresko im Hafen von Heraklion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zoraki Rania</meta:initial-creator>
    <dc:creator>Tzoraki Rania</dc:creator>
    <meta:creation-date>2022-01-21T21:08:00Z</meta:creation-date>
    <dc:date>2022-01-21T22:0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