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Cuties Caps" svg:font-family="'Cuties Cap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" fo:language="en" fo:country="US" officeooo:rsid="0010b352" officeooo:paragraph-rsid="0010b352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0b352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291f0" officeooo:paragraph-rsid="001291f0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officeooo:paragraph-rsid="0010b352"/>
    </style:style>
    <style:style style:name="P5" style:family="paragraph" style:parent-style-name="Standard">
      <style:text-properties fo:color="#009999" style:font-name="Cuties Caps" fo:font-size="32pt" fo:language="en" fo:country="US" officeooo:rsid="0010b352" officeooo:paragraph-rsid="0010b352" style:font-size-asian="32pt" style:font-size-complex="32pt"/>
    </style:style>
    <style:style style:name="T1" style:family="text">
      <style:text-properties fo:font-variant="normal" fo:text-transform="none" fo:color="#292929" style:font-name="Arial" fo:font-size="11.5pt" fo:letter-spacing="normal" fo:font-style="normal" fo:font-weight="normal"/>
    </style:style>
    <style:style style:name="T2" style:family="text">
      <style:text-properties fo:font-variant="normal" fo:text-transform="none" fo:color="#292929" style:font-name="Arial" fo:font-size="11.5pt" fo:letter-spacing="normal" fo:font-style="normal" style:text-underline-style="none" fo:font-weight="normal"/>
    </style:style>
    <style:style style:name="T3" style:family="text">
      <style:text-properties fo:font-variant="normal" fo:text-transform="none" fo:color="#292929" style:font-name="Arial" fo:font-size="11.5pt" fo:letter-spacing="normal" fo:language="en" fo:country="US" fo:font-style="normal" fo:font-weight="normal" officeooo:rsid="0010b3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ATS AND TALKS</text:p>
      <text:p text:style-name="P1"/>
      <text:p text:style-name="P2"><text:span text:style-name="T3">TRIGGER: <text:s text:c="2"/>We appear in the classroom with two boxes prepared to go from picnic. The purpose of this activity is to work vocabulary from the experience of picnicking.</text:span></text:p>
      <text:p text:style-name="P3"><text:span text:style-name="T2"/></text:p>
      <text:p text:style-name="P3"><text:span text:style-name="T2">We went out to the yard and among all of us we put the tablecloth with the table tops and the food. <text:s/>We start the picnic trying to use as much vocabulary as possible, the participants could choose the foods that we wanted the most.</text:span></text:p>
      <text:p text:style-name="P3"><text:span text:style-name="T2"/></text:p>
      <text:p text:style-name="P3"><text:span text:style-name="T2">To finish the activity students had to use the specific vocabulary regarding table tops and food and write it about the elements used.</text:span></text:p>
      <text:p text:style-name="P3"><text:span text:style-name="T2"/></text:p>
      <text:p text:style-name="P3"><text:span text:style-name="T2">During the action we used oral vocabulary and at the end of the action we used written vocabulary.</text:span></text:p>
      <text:p text:style-name="P4"><text:span text:style-name="T1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Cuties Caps" svg:font-family="'Cuties Cap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23:16:50.646894000</meta:creation-date>
    <dc:date>2019-06-24T23:37:48.023318000</dc:date>
    <meta:editing-duration>PT33S</meta:editing-duration>
    <meta:editing-cycles>1</meta:editing-cycles>
    <meta:document-statistic meta:table-count="0" meta:image-count="0" meta:object-count="0" meta:page-count="1" meta:paragraph-count="5" meta:word-count="117" meta:character-count="643" meta:non-whitespace-character-count="528"/>
    <meta:generator>LibreOffice/5.4.2.2$MacOSX_X86_64 LibreOffice_project/22b09f6418e8c2d508a9eaf86b2399209b0990f4</meta:generator>
  </office:meta>
</office:document-meta>
</file>