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Verdana-Bold" svg:font-family="Verdana-Bold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Verdana-Bold" fo:font-size="11pt" style:text-underline-style="none" fo:font-weight="bold" style:font-name-asian="Verdana-Bold" style:font-size-asian="11pt" style:font-weight-asian="bold" style:font-name-complex="Verdana-Bold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-Bold" fo:font-size="11pt" style:text-underline-style="solid" style:text-underline-width="auto" style:text-underline-color="font-color" fo:font-weight="bold" officeooo:rsid="0015c6e4" officeooo:paragraph-rsid="0015c6e4" style:font-name-asian="Verdana-Bold" style:font-size-asian="11pt" style:font-weight-asian="bold" style:font-name-complex="Verdana-Bold" style:font-size-complex="11pt" style:font-weight-complex="bold"/>
    </style:style>
    <style:style style:name="P3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MT" fo:font-size="11pt" style:text-underline-style="none" fo:font-weight="normal" officeooo:rsid="0015c6e4" officeooo:paragraph-rsid="0015c6e4" style:font-name-asian="ArialMT" style:font-size-asian="11pt" style:font-weight-asian="normal" style:font-name-complex="ArialMT" style:font-size-complex="11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Verdana-Bold" fo:font-size="11pt" style:text-underline-style="solid" style:text-underline-width="auto" style:text-underline-color="font-color" fo:font-weight="bold" officeooo:rsid="0015c6e4" officeooo:paragraph-rsid="00178efe" style:font-name-asian="Verdana-Bold" style:font-size-asian="11pt" style:font-weight-asian="bold" style:font-name-complex="Verdana-Bold" style:font-size-complex="11pt" style:font-weight-complex="bold"/>
    </style:style>
    <style:style style:name="T1" style:family="text">
      <style:text-properties officeooo:rsid="00178ef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NSWERS OF THE SPANISH STUDENTS TO THE QUESTION: </text:span></text:p>
      <text:p text:style-name="P4"><text:span text:style-name="T1">WHAT HAVE YOU LEARNT WITH VIRTUAL TRIP PROJECT?</text:span></text:p>
      <text:p text:style-name="P2"/>
      <text:p text:style-name="P1"/>
      <text:list xml:id="list526999406" text:style-name="L1">
        <text:list-item>
          <text:p text:style-name="P3">English: oral, reading, writing and speaking</text:p>
        </text:list-item>
        <text:list-item>
          <text:p text:style-name="P3">Technology: VR glasses, impress, …)</text:p>
        </text:list-item>
        <text:list-item>
          <text:p text:style-name="P3">ICT (Information &amp; Communication and Technhologies, on line meetings,…)</text:p>
        </text:list-item>
        <text:list-item>
          <text:p text:style-name="P3">Geography (countries, weather, climate, local time,…)</text:p>
        </text:list-item>
        <text:list-item>
          <text:p text:style-name="P3">History ( culture, local history, traditions, art,…)</text:p>
        </text:list-item>
        <text:list-item>
          <text:p text:style-name="P3">Art (logo design)</text:p>
        </text:list-item>
        <text:list-item>
          <text:p text:style-name="P3">Music</text:p>
        </text:list-item>
        <text:list-item>
          <text:p text:style-name="P3">Team work</text:p>
        </text:list-item>
        <text:list-item>
          <text:p text:style-name="P3">Cross curricular elements (respect, responsability..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Verdana-Bold" svg:font-family="Verdana-Bold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3:06:44.36</meta:creation-date>
    <dc:date>2019-06-02T19:25:31.474399000</dc:date>
    <meta:editing-duration>PT2H3M44S</meta:editing-duration>
    <meta:editing-cycles>11</meta:editing-cycles>
    <meta:generator>LibreOffice_Vanilla/6.1.3.5$MacOSX_X86_64 LibreOffice_project/15843ed45a7b807506f7cf3529f9e15dd77e4b8b</meta:generator>
    <meta:document-statistic meta:table-count="0" meta:image-count="0" meta:object-count="0" meta:page-count="1" meta:paragraph-count="11" meta:word-count="69" meta:character-count="444" meta:non-whitespace-character-count="394"/>
  </office:meta>
</office:document-meta>
</file>