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Woche mit den Europäischen Gästen</text:p>
      <text:h text:style-name="Heading_20_1" text:outline-level="1">Der Gesamteindruck war ganz gut ,weil wir wirklich sehr viele Sachen gemacht haben. Wir waren z.b. in der Zeche in Essen(Weltkulturerbe) oder wir haben dann auch noch das Schloss Corvey <text:s/>besichtigt, <text:s/>es ist ebenfalls ein Weltkulturerbe. Eigentlich wollten wir dann noch das Hermannsdenkmal besichtigen, <text:s/>aber es ist ausgefallen. Also ich glaube die Gäste haben viel in Deutschland gesehen. Ich fand das Hexenbürgermeisterhaus am besten; weil ich es noch nicht wusste, dass ganz normale Leute früher einfach getötet wurden, weil man dachte, sie könnten zaubern oder andere verhexen. Das hat mich überrascht, weil ich etwas dazu gelernt hab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Standard" style:next-style-name="Standard" style:default-outline-level="1" style:class="text">
      <style:paragraph-properties loext:contextual-spacing="false"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Title" style:family="paragraph" style:parent-style-name="Standard" style:next-style-name="Standard" style:class="chapter">
      <style:paragraph-properties loext:contextual-spacing="false"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name-complex="Times New Roman" style:font-size-complex="26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Titel_20_Zchn" style:display-name="Titel Zchn" style:family="text" style:parent-style-name="Absatz-Standardschriftart">
      <style:text-properties fo:color="#17365d" style:font-name="Cambria" fo:font-size="26pt" fo:letter-spacing="0.009cm" style:letter-kerning="true" style:font-name-asian="Times New Roman" style:font-size-asian="26pt" style:font-name-complex="Times New Roman" style:font-size-complex="26pt"/>
    </style:style>
    <style:style style:name="Überschrift_20_1_20_Zchn" style:display-name="Überschrift 1 Zchn" style:family="text" style:parent-style-name="Absatz-Standardschriftart">
      <style:text-properties fo:color="#365f91" style:font-name="Cambria" fo:font-size="14pt" fo:font-weight="bold" style:font-name-asian="Times New Roman" style:font-size-asian="14pt" style:font-weight-asian="bold" style:font-name-complex="Times New Roman" style:font-size-complex="14pt"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Noah munzinger</meta:initial-creator>
    <meta:creation-date>2019-01-13T14:28:00Z</meta:creation-date>
    <dc:date>2019-01-22T18:13:38.88</dc:date>
    <meta:editing-cycles>4</meta:editing-cycles>
    <meta:editing-duration>PT12M30S</meta:editing-duration>
    <dc:creator>sylvia stebbing</dc:creator>
    <meta:document-statistic meta:table-count="0" meta:image-count="0" meta:object-count="0" meta:page-count="1" meta:paragraph-count="2" meta:word-count="103" meta:character-count="677"/>
    <meta:template xlink:type="simple" xlink:actuate="onRequest" xlink:title="" xlink:href="Normal.dotm"/>
  </office:meta>
</office:document-meta>
</file>