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start" style:justify-single-word="false"/>
      <style:text-properties style:use-window-font-color="true" style:font-name="Calibri1" fo:font-size="18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2"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cm" fo:margin-bottom="0.353cm" fo:line-height="115%" fo:text-align="start" style:justify-single-word="false"/>
      <style:text-properties style:use-window-font-color="true" style:font-name="Calibri1" fo:font-size="16pt" fo:font-weight="normal" fo:background-color="transparent" style:font-name-asian="Calibri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sere Woche mit den europäischen Gastkindern!</text:p>
      <text:p text:style-name="P2"/>
      <text:p text:style-name="P3">Die Zeit insgesamt hat mir sehr viel Spaß gemacht, auch wenn ich mich nicht so gut mit meinem Gastkind verstanden habe. Wir waren zum Beispiel in Dortmund auf dem Weihnachtsmarkt und wir konnten dort auch ein bisschen Freizeit zum Shoppen oder ausruhen genießen. <text:s text:c="2"/>Wir haben ein Bild mit allen Kindern vor dem größten Tannenbaum Europas gemacht. <text:s/>Ich habe mit meinem Gastkind auch ein Foto mit einem Elch gemacht. Als wir uns dann alle wieder versammelt haben, haben Mia und noch ein paar andere Kinder Douglas Bänder verteilt. Das war echt cool. </text:p>
      <text:p text:style-name="P3">Als wir in Lemgo waren, haben wir uns das Hexenhaus angeschaut und hatten dort auch viel Spaß. </text:p>
      <text:p text:style-name="P3">Emily, Kl.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116" meta:character-count="699"/>
    <dc:date>2019-01-22T18:03:04.24</dc:date>
    <dc:creator>sylvia stebbing</dc:creator>
    <meta:editing-duration>PT51S</meta:editing-duration>
    <meta:editing-cycles>1</meta:editing-cycles>
    <meta:generator>OpenOffice/4.0.1$Win32 OpenOffice.org_project/401m5$Build-9714</meta:generator>
  </office:meta>
</office:document-meta>
</file>