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 fo:language="fr" fo:country="BE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UTORRETRATO LITERARIO</text:p>
      <text:p text:style-name="P2"/>
      <text:p text:style-name="P3">Soy sonriente, dinámica y sociable.</text:p>
      <text:p text:style-name="P4">Me gusta comer, jugar voleibol y leer.</text:p>
      <text:p text:style-name="P5">Me encanta viajar, descubrir otras culturas</text:p>
      <text:p text:style-name="P6">No me gustan las personas egoístas y de mala fe</text:p>
      <text:p text:style-name="P7">Las palomas y las gallinas son mi fobia<text:s/></text:p>
      <text:p text:style-name="P8">A diferencia de los gatos y los conejos que son<text:s/>mis animales favoritos</text:p>
      <text:p text:style-name="P9">Además, me gustaría ser un gato para poder dormir todo el día y no tener estrés</text:p>
      <text:p text:style-name="P10">Le bonheur, c’est d’être avec ceux qu’on aime<text:s/></text:p>
      <text:p text:style-name="P11">Happiness is no headache</text:p>
      <text:p text:style-name="P12">«Mais je t’aime» es una canción que me hace nostálgico</text:p>
      <text:p text:style-name="P13">Si fuera una flor, me gustaría ser un tulipán</text:p>
      <text:p text:style-name="P14">"Enfrenta tus miedos, escucha a tu corazón, y toma tu felicidad" es una frase muy inspirador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Clark</meta:initial-creator>
    <dc:creator>Eva Clark</dc:creator>
    <meta:creation-date>2020-09-26T15:42:00Z</meta:creation-date>
    <dc:date>2020-09-26T15:42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50" meta:row-count="4" meta:non-whitespace-character-count="551"/>
  </office:meta>
</office:document-meta>
</file>