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Purisa" svg:font-family="Purisa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Liberation Serif" fo:font-size="14pt" fo:language="es" fo:country="ES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Liberation Serif" fo:font-size="14pt" fo:language="es" fo:country="ES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423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Liberation Serif" fo:font-size="14pt" fo:language="es" fo:country="ES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.423cm" fo:margin-bottom="0cm" loext:contextual-spacing="false" fo:line-height="100%" style:writing-mode="lr-tb"/>
      <style:text-properties fo:color="#000000" style:font-name="Liberation Serif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.423cm" fo:margin-bottom="0cm" loext:contextual-spacing="false" fo:line-height="100%" style:writing-mode="lr-tb"/>
      <style:text-properties style:font-name="Liberation Serif" fo:font-size="14pt" fo:language="es" fo:country="ES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6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6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6pt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ff0000" style:text-line-through-style="none" style:text-line-through-type="none" style:font-name="Arial" fo:font-size="16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style:font-name="Arial" fo:font-size="16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style:font-name="Arial" fo:font-size="16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5" style:family="text">
      <style:text-properties fo:language="es" fo:country="ES" style:font-size-asian="10.5pt"/>
    </style:style>
    <style:style style:name="T16" style:family="text">
      <style:text-properties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68fefce-7fff-b0c3-b159-7fe65e6926ba"/>Tengo</text:p>
      <text:p text:style-name="P3">Ojos tímidos y soñadores</text:p>
      <text:p text:style-name="P3">Sonrisa amable y empática</text:p>
      <text:p text:style-name="P3">Manos creativas</text:p>
      <text:p text:style-name="P3">y un corazon de bisounours</text:p>
      <text:p text:style-name="P3">Me expreso con baile y me siento bien rodeada de música</text:p>
      <text:p text:style-name="P3">Me gusta empezar nuevas aventuras y</text:p>
      <text:p text:style-name="P3">Las discusiones donde rehacemos el mundo con mis amigos</text:p>
      <text:p text:style-name="P4"><text:span text:style-name="T14">Soy una gran</text:span><text:span text:style-name="T13"> </text:span><text:span text:style-name="T14">idealista pero sé escuchar a los otros</text:span></text:p>
      <text:p text:style-name="P3">Me encanta leer libros con un té y un chocolate</text:p>
      <text:p text:style-name="P3">Odio las desigualdades y la mezquindad gratuita</text:p>
      <text:p text:style-name="P4"><text:span text:style-name="T14">Me gusta escuchar Winona Oak y me sé</text:span><text:span text:style-name="T13"> </text:span><text:span text:style-name="T14">de memoria</text:span></text:p>
      <text:p text:style-name="P3">todas las canciones de Eddy de Pretto</text:p>
      <text:p text:style-name="P4"><text:span text:style-name="T14">Admiro a la gente apasionada que sigue sus sueños</text:span></text:p>
      <text:p text:style-name="P3">Me gustaría ser un gato ágil e independiente</text:p>
      <text:p text:style-name="P3">O un girasol para que las sombras queden detrás de mí</text:p>
      <text:p text:style-name="P5"><text:span text:style-name="T8">Para motivarme, me digo que “¡</text:span><text:span text:style-name="T4"> </text:span><text:span text:style-name="T8">Nadie se encarga de tu felicidad excepto tu!”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FreeSans1" svg:font-family="FreeSans" style:font-family-generic="swiss"/>
    <style:font-face style:name="Purisa" svg:font-family="Purisa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3T16:55:21.327222193</meta:creation-date>
    <dc:date>2020-10-03T17:02:16.883358223</dc:date>
    <meta:editing-duration>PT3M2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128" meta:character-count="692" meta:non-whitespace-character-count="580"/>
  </office:meta>
</office:document-meta>
</file>