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5pt" style:font-size-asian="10.5pt" style:font-size-complex="10.5pt"/>
    </style:style>
    <style:style style:name="P2"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9.75pt" fo:letter-spacing="normal" fo:font-style="normal" fo:font-weight="normal"/>
    </style:style>
    <style:style style:name="P3"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20pt" fo:letter-spacing="normal" fo:font-style="normal" fo:font-weight="bold" style:font-size-asian="20pt" style:font-weight-asian="bold" style:font-size-complex="20pt" style:font-weight-complex="bold"/>
    </style:style>
    <style:style style:name="P4"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18pt" fo:letter-spacing="normal" fo:font-style="normal" fo:font-weight="normal" style:font-size-asian="18pt" style:font-size-complex="18pt"/>
    </style:style>
    <style:style style:name="P5"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18pt" fo:letter-spacing="normal" fo:font-style="normal" fo:font-weight="bold" style:font-size-asian="18pt" style:font-weight-asian="bold" style:font-size-complex="18pt" style:font-weight-complex="bold"/>
    </style:style>
    <style:style style:name="P6"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18pt" fo:letter-spacing="normal" fo:font-style="normal" fo:font-weight="bold" style:font-weight-asian="bold" style:font-weight-complex="bold"/>
    </style:style>
    <style:style style:name="P7"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style:font-size-asian="10.5pt" style:font-size-complex="10.5pt"/>
    </style:style>
    <style:style style:name="P8"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fo:background-color="#dcccff" style:font-size-asian="10.5pt" style:font-size-complex="10.5pt"/>
    </style:style>
    <style:style style:name="P9"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fo:font-size="10.5pt" fo:letter-spacing="normal" style:font-size-asian="10.5pt" style:font-size-complex="10.5pt"/>
    </style:style>
    <style:style style:name="T1" style:family="text">
      <style:text-properties fo:background-color="#fffedf"/>
    </style:style>
    <style:style style:name="T2" style:family="text">
      <style:text-properties fo:background-color="#fffedf" style:font-size-asian="18pt" style:font-size-complex="18pt"/>
    </style:style>
    <style:style style:name="T3" style:family="text">
      <style:text-properties fo:background-color="#dcccff"/>
    </style:style>
    <style:style style:name="T4" style:family="text">
      <style:text-properties fo:background-color="#fffcbf"/>
    </style:style>
    <style:style style:name="T5" style:family="text">
      <style:text-properties style:font-name="Arial1" fo:font-size="9.75pt" fo:font-style="normal" fo:font-weight="normal" fo:background-color="#fffcbf"/>
    </style:style>
    <style:style style:name="T6" style:family="text">
      <style:text-properties style:font-name="Arial1" fo:font-size="9.75pt" fo:font-style="normal" fo:font-weight="normal" fo:background-color="#dcccff"/>
    </style:style>
    <style:style style:name="T7" style:family="text">
      <style:text-properties style:font-name="Arial1" fo:font-style="normal" fo:font-weight="normal" fo:background-color="#fffcbf"/>
    </style:style>
    <style:style style:name="T8" style:family="text">
      <style:text-properties style:font-name="Arial1" fo:font-style="normal" fo:font-weight="normal" fo:background-color="#dcccff"/>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3"><text:span text:style-name="T1">Why anger is overrated – BBC Ideas</text:span></text:p>
      <text:p text:style-name="P6"><text:span text:style-name="T2">Should we be less angry ?</text:span></text:p>
      <text:p text:style-name="P4"><text:span text:style-name="T1"/></text:p>
      <text:p text:style-name="P5"><text:span text:style-name="T1">¿ Por qué la ira está sobre valorada ? - BBC Ideas</text:span></text:p>
      <text:p text:style-name="P5"><text:span text:style-name="T1">¿ Deberíamos estar menos enfadados ?</text:span></text:p>
      <text:p text:style-name="P2"><text:span text:style-name="T1"/></text:p>
      <text:p text:style-name="P7"><text:span text:style-name="T1">Mi nombre es Thomas Dickson, y en mi opinión el enfado no es tan sano como alguna gente piensa.</text:span><text:span text:style-name="T3"> Cuando pienso en la ira, pienso en mí mismo perdiéndola.  </text:span><text:span text:style-name="T1">Gruñéndole a la radio, gritándole al gato, sintiendo </text:span><text:span text:style-name="T3">furia</text:span><text:span text:style-name="T1"> homicida hacia la persona a mi lado, en el vagón silencioso en el tren comiendo sus patatas ruidosamente.</text:span><text:span text:style-name="T3"> No es un sentimiento sano o feliz. Para mi la ira es un aullido de protesta frustrado parecido a un berrinche contra el rechazo inexplicable del mundo para cooperar con mis perfectamente limpios deseos. </text:span><text:span text:style-name="T1">Y por ese motivo no es algo que yo considere una buena base para tomar decisiones políticas o morales. </text:span><text:span text:style-name="T3">Hoy sé que los hombres solitarios y especialmente mujeres son posiblemente criticados y quizás educados cuando expresan la ira en su vida cotidiana. </text:span><text:span text:style-name="T1"> "Cálmate cariño"</text:span><text:span text:style-name="T3">, se les debería de haber dicho.</text:span></text:p>
      <text:p text:style-name="P7"><text:span text:style-name="T3"/></text:p>
      <text:section text:style-name="Sect1" text:name="magicdomid3">
        <text:p text:style-name="P7"><text:span text:style-name="T3">Detecto un notable incremento de ira por todas partes en nuestra cultura. </text:span><text:span text:style-name="T4">La gente lo lleva como una medalla de honor.</text:span><text:span text:style-name="T3"> Anunciando que están orgullosos de estar enfadados y que otros también deberían de estarlo.</text:span><text:span text:style-name="T4"> Yo no creo en nada de esto.</text:span><text:span text:style-name="T3"> Creo que hay un</text:span><text:span text:style-name="T4"> peligro real en que presumir del enfado se convierta en una licencia generalizada para el odio</text:span><text:span text:style-name="T3">. También tengo miedo de que la gente use el lenguaje de la ira como un ligero abuso de la violencia, que si una decisión no va a su manera ellos temen que podría haber una incomodidad e ira publica.</text:span><text:span text:style-name="T4"> Entiendo que lo que realmente están diciendo es que si no haces lo que yo quiero, entonces podría haber revueltas y podría haber violencia.</text:span><text:span text:style-name="T3"> Y de nuevo, no estoy seguro de que esa sea una manera saludable de conducir un discurso político. Uno de mis trabajos escritos favoritos contra las emociones negativas es un libro llamado De ira. Escrito por Séneca un filosofo Romano y estoico.</text:span><text:span text:style-name="T4"> Creo que podría haber algunas cosas que aún podríamos aprender de ello.</text:span></text:p>
        <text:p text:style-name="P7"><text:span text:style-name="T4"> </text:span></text:p>
      </text:section>
      <text:section text:style-name="Sect1" text:name="magicdomid4">
        <text:p text:style-name="P7"><text:span text:style-name="T3">Para los estoicos las pasiones eran enfermedades.</text:span><text:span text:style-name="T4"> No eran sólo emociones inofensivas con las que deberíamos mantenernos en contacto y expresarlas, sino cosas seriamente malas para nosotros. </text:span><text:span text:style-name="T3">Otra idea importante que los Estoicos nos dieron sobre las pasiones y las emociones era pensar en ellos como opciones.</text:span><text:span text:style-name="T4"> Cuando pienso por ejemplo en mi propia experiencia de ira, tengo que confesar que hay un mometo en el que consiento dejar que ocurra. </text:span><text:span text:style-name="T3">Elijo perderla, me permito a mi mismo estar furioso y eso si somos honestos, creo que tenemos que estar de acuerdo con los Estoicos en que nuestras emociones son elecciones incluso cuando esas emociones se sientes un poco difíciles de resistir.</text:span><text:span text:style-name="T4"> Pero para aquellos de nosotros que sí quieren intentar a seguir este camino difícil y aguantarse en vez de expresar nuestra ira y enfado, Séneca tenía algunos consejos prácticos muy útiles.</text:span></text:p>
        <text:p text:style-name="P7"><text:span text:style-name="T4"/></text:p>
      </text:section>
      <text:section text:style-name="Sect1" text:name="magicdomid5">
        <text:p text:style-name="P8">La gente con un mal temperamento debería evitar emborracharse. La gente debería evitar los forums, la abogacía y las cortes y todas las persecuciones que nos irritan. Twitter a lo mejor. O para mi El Programa Today.</text:p>
        <text:p text:style-name="P8"/>
      </text:section>
      <text:section text:style-name="Sect1" text:name="magicdomid28">
        <text:p text:style-name="P9"><text:span text:style-name="T4"> </text:span><text:span text:style-name="T7">Finalmente, Seneca nos aconseja siempre a esperar antes de responder a cualquier herida percibida. </text:span><text:span text:style-name="T8">El dijo que el mejor remedio para la ira era la demora y creo que cualquiera de nosotros que alguna vez haya respondido muy urgentemente y en ira a algún mensaje molesto de algún compañero apreciará el poder de este consejo.</text:span></text:p>
      </text:section>
      <text:p text:style-name="P1"/>
      <text:p text:style-name="P1">David y Daniela, <text:s/>IES Cantabria</text:p>
      <text:p text:style-name="P1">Proyecto El Arte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4T09:42:08.45</meta:creation-date>
    <dc:date>2020-12-04T09:58:53.61</dc:date>
    <meta:editing-duration>PT24S</meta:editing-duration>
    <meta:editing-cycles>1</meta:editing-cycles>
    <meta:generator>OpenOffice/4.1.3$Win32 OpenOffice.org_project/413m1$Build-9783</meta:generator>
    <meta:document-statistic meta:table-count="0" meta:image-count="0" meta:object-count="0" meta:page-count="1" meta:paragraph-count="12" meta:word-count="594" meta:character-count="3443"/>
  </office:meta>
</office:document-meta>
</file>