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BE"/>
    </style:style>
    <style:style style:name="P2" style:parent-style-name="Normal" style:family="paragraph">
      <style:text-properties fo:font-size="12pt" style:font-size-asian="12pt" style:font-size-complex="12pt" fo:language="fr" fo:country="BE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T9" style:parent-style-name="Policepardéfaut" style:family="text">
      <style:text-properties fo:font-size="12pt" style:font-size-asian="12pt" style:font-size-complex="12pt" fo:language="fr" fo:country="BE"/>
    </style:style>
    <style:style style:name="T10" style:parent-style-name="Policepardéfaut" style:family="text">
      <style:text-properties fo:font-size="12pt" style:font-size-asian="12pt" style:font-size-complex="12pt" fo:language="fr" fo:country="BE"/>
    </style:style>
    <style:style style:name="T11" style:parent-style-name="Policepardéfaut" style:family="text">
      <style:text-properties fo:font-size="12pt" style:font-size-asian="12pt" style:font-size-complex="12pt" fo:language="fr" fo:country="BE"/>
    </style:style>
  </office:automatic-styles>
  <office:body>
    <office:text text:use-soft-page-breaks="true">
      <text:p text:style-name="P1">Autorretrato linguistico</text:p>
      <text:p text:style-name="P2"/>
      <text:p text:style-name="P3">Soy sociable, paciente y muy servicial</text:p>
      <text:p text:style-name="P4">Me gusta mucho el deporte y especialmente el<text:s/>fútbol</text:p>
      <text:p text:style-name="P5">Me gusta salir con mis amigos</text:p>
      <text:p text:style-name="P6">Odia las<text:s/>arañas, es mi fobia</text:p>
      <text:p text:style-name="P7">Si fuera un animal seria un león, para ser el rey</text:p>
      <text:p text:style-name="P8">La felicidad es vivir el día a día y disfrutar de la vida</text:p>
      <text:p text:style-name="Normal"><text:span text:style-name="T9">“Je kan niet altijd krijgen wat</text:span><text:span text:style-name="T10"><text:s/>je wilt, maar je kunt altijd waarderen wat je al hebt” est une phrase très</text:span><text:span text:style-name="T11"><text:s/>encourage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Clark</meta:initial-creator>
    <dc:creator>Eva Clark</dc:creator>
    <meta:creation-date>2020-10-04T17:01:00Z</meta:creation-date>
    <dc:date>2020-10-04T17:46:00Z</dc:date>
    <meta:template xlink:href="Normal" xlink:type="simple"/>
    <meta:editing-cycles>1</meta:editing-cycles>
    <meta:editing-duration>PT2700S</meta:editing-duration>
    <meta:document-statistic meta:page-count="1" meta:paragraph-count="1" meta:word-count="62" meta:character-count="404" meta:row-count="2" meta:non-whitespace-character-count="343"/>
  </office:meta>
</office:document-meta>
</file>