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b8a9" officeooo:paragraph-rsid="000bb8a9"/>
    </style:style>
    <style:style style:name="P2" style:family="paragraph" style:parent-style-name="Standard">
      <style:text-properties officeooo:rsid="000d58c4" officeooo:paragraph-rsid="000d58c4"/>
    </style:style>
    <style:style style:name="P3" style:family="paragraph" style:parent-style-name="Standard">
      <style:text-properties officeooo:rsid="000dad02" officeooo:paragraph-rsid="000dad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ESTONES.</text:p>
      <text:p text:style-name="P1"/>
      <text:p text:style-name="P1">Short video about polish milestones: <text:a xlink:type="simple" xlink:href="https://www.youtube.com/watch?v=JrcRWaziZLU" text:style-name="Internet_20_link" text:visited-style-name="Visited_20_Internet_20_Link">https://www.youtube.com/watch?v=JrcRWaziZLU</text:a></text:p>
      <text:p text:style-name="P1"/>
      <text:p text:style-name="P1">0:13 – History f Poland starts in ninth century. Here you can see myth about Gniezno.</text:p>
      <text:p text:style-name="P1">0:26 – Poland was settled in central Europe.</text:p>
      <text:p text:style-name="P1">0:34 – 966: beggining of polish polity.</text:p>
      <text:p text:style-name="P1">0:37 – Overturning teh slavic beliefs. Statue of Światowid, similar one is situated near to the Wawel Castle.</text:p>
      <text:p text:style-name="P1">0:43 – Construction of churches.</text:p>
      <text:p text:style-name="P1">0:50 – Convention in Gniezno. Otton the third, a german emperor, is making a pilgrimage to Poland.</text:p>
      <text:p text:style-name="P1">0:57 – Numerous subjugations and expansion of polish army.</text:p>
      <text:p text:style-name="P1">1:13 – Inception of Teutonic Order.</text:p>
      <text:p text:style-name="P1">1:34 – Times of Łokietek's reign.</text:p>
      <text:p text:style-name="P1">1:44 – Since XIV century Poland has been one of the most important european countries.</text:p>
      <text:p text:style-name="P1">2:00 – Inception of Cracovian Academy.</text:p>
      <text:p text:style-name="P1">2:04 – Pervasive wealth and construction of big cities. Here you can see cracow's cloth hall.</text:p>
      <text:p text:style-name="P1">2:17 – Development in Kazimierz Wielki times. In XV century Poland enters into union with Lithuania, this relation will last four hundred years.</text:p>
      <text:p text:style-name="P1">2:45 – The battle of Grunwald, in which Poland wins with Teutonic Order.</text:p>
      <text:p text:style-name="P2">2:59 – Poland becomes a country for different nations and faiths. </text:p>
      <text:p text:style-name="P2">3:08 – Development of science, discovery of polish famous astronomer – Mikołaj Kopernik. He figured out the heliocentric theory.</text:p>
      <text:p text:style-name="P2">3:36 – Hard times for Poland. Conflicts with Russia and Germany. </text:p>
      <text:p text:style-name="P2">3:50 – Defeating a turkish army in the battle of Vienna.</text:p>
      <text:p text:style-name="P2">3:58 – Good times for peerage and baronage.</text:p>
      <text:p text:style-name="P2">4:15 – In the partition, at the end of XVIII century, Poland was divided into 3 parts encompassed by Prussia, Austria and Russia. Poland has disappeared from map of Europe.</text:p>
      <text:p text:style-name="P2">4:20 – First constitution in modern Europe, but it doesn't prevent from total collapse.</text:p>
      <text:p text:style-name="P2">4:38 – XIX century is really hard – numerous battles, uprisings, struglle for independence. </text:p>
      <text:p text:style-name="P2">5:06 – But it's also a time of the most leadig polish artists and economic development.</text:p>
      <text:p text:style-name="P2">5:26 – In 1918 Poland returns on the maps and instantly must assail with soviet-russian army.</text:p>
      <text:p text:style-name="P3">5:37 – In 1920 – Warsaw battle. They are holding communism back from occupying the rest of Europe. </text:p>
      <text:p text:style-name="P3">5:50 – Between the wars is a blooming period.</text:p>
      <text:p text:style-name="P3">6:08 – But it ends in 1939, when the Second World War starts. It was a really hard time, but polish army fought bravely on all fronts.</text:p>
      <text:p text:style-name="P3">6:54 – Warsaw was comprehensively damaged by Germans. In 1945 it regenerates as a communist country ancillary to Soviets.</text:p>
      <text:p text:style-name="P3">7:12 – They many a time tried to freeze communists out, but it was unsuccesful. It came off only for Solidarity.</text:p>
      <text:p text:style-name="P3">7:39 – 1989 – Round table conference. Poland starts following the freedom's road. Now we're living in a democratic country, which is a developing member of European Union. We hope it will stay that way fore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4S</meta:editing-duration>
    <meta:editing-cycles>3</meta:editing-cycles>
    <meta:generator>LibreOffice/5.2.1.2$Windows_x86 LibreOffice_project/31dd62db80d4e60af04904455ec9c9219178d620</meta:generator>
    <dc:date>2016-10-24T19:59:19.074000000</dc:date>
    <meta:document-statistic meta:table-count="0" meta:image-count="0" meta:object-count="0" meta:page-count="1" meta:paragraph-count="32" meta:word-count="418" meta:character-count="2667" meta:non-whitespace-character-count="2243"/>
    <meta:user-defined meta:name="Info 1"/>
    <meta:user-defined meta:name="Info 2"/>
    <meta:user-defined meta:name="Info 3"/>
    <meta:user-defined meta:name="Info 4"/>
  </office:meta>
</office:document-meta>
</file>