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44cm" fo:margin-left="0cm" table:align="left" style:may-break-between-rows="true" style:writing-mode="lr-tb"/>
    </style:style>
    <style:style style:name="Tableau1.A" style:family="table-column">
      <style:table-column-properties style:column-width="3.217cm"/>
    </style:style>
    <style:style style:name="Tableau1.B" style:family="table-column">
      <style:table-column-properties style:column-width="6.225cm"/>
    </style:style>
    <style:style style:name="Tableau1.C" style:family="table-column">
      <style:table-column-properties style:column-width="2.302cm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B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C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" style:family="table">
      <style:table-properties style:width="11.744cm" fo:margin-left="0cm" table:align="left" style:may-break-between-rows="true" style:writing-mode="lr-tb"/>
    </style:style>
    <style:style style:name="Tableau2.A" style:family="table-column">
      <style:table-column-properties style:column-width="3.191cm"/>
    </style:style>
    <style:style style:name="Tableau2.B" style:family="table-column">
      <style:table-column-properties style:column-width="6.502cm"/>
    </style:style>
    <style:style style:name="Tableau2.C" style:family="table-column">
      <style:table-column-properties style:column-width="2.051cm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9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A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B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2.C10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8452c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8cf26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8452c" officeooo:paragraph-rsid="0018452c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8452c" officeooo:paragraph-rsid="0018cf26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#ffff00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officeooo:rsid="0018452c" officeooo:paragraph-rsid="0018452c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officeooo:rsid="0018cf26" officeooo:paragraph-rsid="0018cf26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8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fo:color="#538135" style:font-name="Calibri1" fo:font-size="9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weight="normal" officeooo:rsid="0018452c"/>
    </style:style>
    <style:style style:name="T4" style:family="text">
      <style:text-properties fo:color="#0000ff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officeooo:rsid="001845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in Name/ My name: alana<text:tab/><text:tab/><text:tab/><text:tab/><text:tab/><text:tab/><text:tab/> <text:s text:c="8"/>Woher ich komme / Where I am from: <text:s text:c="2"/>staffelffelden</text:p>
      <text:p text:style-name="P1"><text:span text:style-name="T1"><text:s text:c="120"/></text:span><text:a xlink:type="simple" xlink:href="https://eingutertag.org/de/" text:style-name="Internet_20_link" text:visited-style-name="Visited_20_Internet_20_Link"><text:span text:style-name="T4">https://eingutertag.org/de/</text:span></text:a></text:p>
      <text:p text:style-name="P2"/>
      <text:p text:style-name="P14">Ein normaler Tag / A normal day</text:p>
      <text:p text:style-name="P14">Ein besserer Tag / A better day</text:p>
      <text:p text:style-name="P2"/>
      <text:p text:style-name="P2">Alter/Age: 13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9">Aktivität /Produkt - Activity/Good/Product</text:p>
          </table:table-cell>
          <table:table-cell table:style-name="Tableau1.C1" office:value-type="string">
            <text:p text:style-name="P12">Punkte Points</text:p>
          </table:table-cell>
        </table:table-row>
        <table:table-row>
          <table:table-cell table:style-name="Tableau1.A2" office:value-type="string">
            <text:p text:style-name="P15">Mobilität</text:p>
            <text:p text:style-name="P15">Mobility</text:p>
          </table:table-cell>
          <table:table-cell table:style-name="Tableau1.B2" office:value-type="string">
            <text:p text:style-name="P3"/>
            <text:p text:style-name="P6">car</text:p>
            <text:p text:style-name="P3">bus</text:p>
            <text:p text:style-name="P3"/>
            <text:p text:style-name="P3"/>
          </table:table-cell>
          <table:table-cell table:style-name="Tableau1.C2" office:value-type="string">
            <text:p text:style-name="P3"/>
            <text:p text:style-name="P3">3</text:p>
            <text:p text:style-name="P3">3</text:p>
          </table:table-cell>
        </table:table-row>
        <table:table-row>
          <table:table-cell table:style-name="Tableau1.A3" office:value-type="string">
            <text:p text:style-name="P15">Strom</text:p>
            <text:p text:style-name="P15">Electricity</text:p>
          </table:table-cell>
          <table:table-cell table:style-name="Tableau1.B3" office:value-type="string">
            <text:p text:style-name="P10">consumption</text:p>
            <text:p text:style-name="P6">TV</text:p>
            <text:p text:style-name="P3"/>
            <text:p text:style-name="P3"/>
            <text:p text:style-name="P3"/>
            <text:p text:style-name="P3"/>
          </table:table-cell>
          <table:table-cell table:style-name="Tableau1.C3" office:value-type="string">
            <text:p text:style-name="P3">2</text:p>
            <text:p text:style-name="P3">0.2</text:p>
          </table:table-cell>
        </table:table-row>
        <table:table-row>
          <table:table-cell table:style-name="Tableau1.A4" office:value-type="string">
            <text:p text:style-name="P15">Wärme</text:p>
            <text:p text:style-name="P15">Heating</text:p>
          </table:table-cell>
          <table:table-cell table:style-name="Tableau1.B4" office:value-type="string">
            <text:p text:style-name="P6">heather</text:p>
            <text:p text:style-name="P3"/>
            <text:p text:style-name="P3"/>
            <text:p text:style-name="P3"/>
            <text:p text:style-name="P3"/>
          </table:table-cell>
          <table:table-cell table:style-name="Tableau1.C4" office:value-type="string">
            <text:p text:style-name="P3">1</text:p>
          </table:table-cell>
        </table:table-row>
        <table:table-row>
          <table:table-cell table:style-name="Tableau1.A5" office:value-type="string">
            <text:p text:style-name="P15">Konsum</text:p>
            <text:p text:style-name="P15">Consumer choices</text:p>
          </table:table-cell>
          <table:table-cell table:style-name="Tableau1.B5" office:value-type="string">
            <text:p text:style-name="P6">shoes</text:p>
            <text:p text:style-name="P3">jean</text:p>
            <text:p text:style-name="P3">T-shirt</text:p>
            <text:p text:style-name="P6">jacket</text:p>
            <text:p text:style-name="P6">kitchen roll</text:p>
            <text:p text:style-name="P3">Toilet paper</text:p>
            <text:p text:style-name="P3">paper</text:p>
            <text:p text:style-name="P3">Showers with shampoo</text:p>
            <text:p text:style-name="P6">phone</text:p>
            <text:p text:style-name="P3">laundry</text:p>
          </table:table-cell>
          <table:table-cell table:style-name="Tableau1.C5" office:value-type="string">
            <text:p text:style-name="P3">0.6</text:p>
            <text:p text:style-name="P3">0.7</text:p>
            <text:p text:style-name="P3">0.1</text:p>
            <text:p text:style-name="P3">0.4</text:p>
            <text:p text:style-name="P3">1.5</text:p>
            <text:p text:style-name="P3">1</text:p>
            <text:p text:style-name="P3">0.4</text:p>
            <text:p text:style-name="P3">4</text:p>
            <text:p text:style-name="P3">0.5</text:p>
            <text:p text:style-name="P3">10</text:p>
          </table:table-cell>
        </table:table-row>
        <table:table-row>
          <table:table-cell table:style-name="Tableau1.A6" office:value-type="string">
            <text:p text:style-name="P15">Freizeit</text:p>
            <text:p text:style-name="P15">Leisure</text:p>
          </table:table-cell>
          <table:table-cell table:style-name="Tableau1.B6" office:value-type="string">
            <text:p text:style-name="P3"/>
            <text:p text:style-name="P3">-</text:p>
            <text:p text:style-name="P3"/>
            <text:p text:style-name="P3"/>
            <text:p text:style-name="P3"/>
          </table:table-cell>
          <table:table-cell table:style-name="Tableau1.C6" office:value-type="string">
            <text:p text:style-name="P3"/>
            <text:p text:style-name="P3"/>
          </table:table-cell>
        </table:table-row>
        <table:table-row>
          <table:table-cell table:style-name="Tableau1.A7" office:value-type="string">
            <text:p text:style-name="P15">Ernährung</text:p>
            <text:p text:style-name="P15">Food</text:p>
          </table:table-cell>
          <table:table-cell table:style-name="Tableau1.B7" office:value-type="string">
            <text:p text:style-name="P6">water</text:p>
            <text:p text:style-name="P6">Menus</text:p>
            <text:p text:style-name="P3"><text:span text:style-name="T5">my food</text:span> </text:p>
            <text:p text:style-name="P3"/>
            <text:p text:style-name="P3"/>
          </table:table-cell>
          <table:table-cell table:style-name="Tableau1.C7" office:value-type="string">
            <text:p text:style-name="P3">9</text:p>
            <text:p text:style-name="P3">5</text:p>
            <text:p text:style-name="P3">2</text:p>
            <text:p text:style-name="P3"/>
            <text:p text:style-name="P3"/>
          </table:table-cell>
        </table:table-row>
        <table:table-row>
          <table:table-cell table:style-name="Tableau1.A8" office:value-type="string">
            <text:p text:style-name="P15">Basiswert</text:p>
            <text:p text:style-name="P15">Public consumption</text:p>
          </table:table-cell>
          <table:table-cell table:style-name="Tableau1.B8" office:value-type="string">
            <text:p text:style-name="P10">france</text:p>
          </table:table-cell>
          <table:table-cell table:style-name="Tableau1.C8" office:value-type="string">
            <text:p text:style-name="P9">29</text:p>
          </table:table-cell>
        </table:table-row>
        <table:table-row>
          <table:table-cell table:style-name="Tableau1.A9" office:value-type="string">
            <text:p text:style-name="P3"/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</table:table-row>
        <table:table-row>
          <table:table-cell table:style-name="Tableau1.A10" office:value-type="string">
            <text:p text:style-name="P12">Summe / Sum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8">73.4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9">Aktivität / Produkt - Activity/Good/Product</text:p>
          </table:table-cell>
          <table:table-cell table:style-name="Tableau2.C1" office:value-type="string">
            <text:p text:style-name="P13">Punkte Points</text:p>
          </table:table-cell>
        </table:table-row>
        <table:table-row>
          <table:table-cell table:style-name="Tableau2.A2" office:value-type="string">
            <text:p text:style-name="P15">Mobilität</text:p>
            <text:p text:style-name="P15"><text:soft-page-break/>Mobility</text:p>
          </table:table-cell>
          <table:table-cell table:style-name="Tableau2.B2" office:value-type="string">
            <text:p text:style-name="P3"/>
            <text:p text:style-name="P3"><text:soft-page-break/>-</text:p>
            <text:p text:style-name="P3"/>
          </table:table-cell>
          <table:table-cell table:style-name="Tableau2.C2" office:value-type="string">
            <text:p text:style-name="P3"/>
            <text:p text:style-name="P3"><text:soft-page-break/></text:p>
          </table:table-cell>
        </table:table-row>
        <table:table-row>
          <table:table-cell table:style-name="Tableau2.A3" office:value-type="string">
            <text:p text:style-name="P15">Strom</text:p>
            <text:p text:style-name="P15">Electricity</text:p>
          </table:table-cell>
          <table:table-cell table:style-name="Tableau2.B3" office:value-type="string">
            <text:p text:style-name="P10">consumption</text:p>
            <text:p text:style-name="P6">TV</text:p>
            <text:p text:style-name="P4"/>
            <text:p text:style-name="P3"/>
            <text:p text:style-name="P3"/>
          </table:table-cell>
          <table:table-cell table:style-name="Tableau2.C3" office:value-type="string">
            <text:p text:style-name="P3">2</text:p>
            <text:p text:style-name="P3">0.4</text:p>
          </table:table-cell>
        </table:table-row>
        <table:table-row>
          <table:table-cell table:style-name="Tableau2.A4" office:value-type="string">
            <text:p text:style-name="P15">Wärme</text:p>
            <text:p text:style-name="P15">Heating</text:p>
          </table:table-cell>
          <table:table-cell table:style-name="Tableau2.B4" office:value-type="string">
            <text:p text:style-name="P6">heather</text:p>
            <text:p text:style-name="P3"/>
            <text:p text:style-name="P3"/>
            <text:p text:style-name="P3"/>
            <text:p text:style-name="P3"/>
          </table:table-cell>
          <table:table-cell table:style-name="Tableau2.C4" office:value-type="string">
            <text:p text:style-name="P3">1</text:p>
          </table:table-cell>
        </table:table-row>
        <table:table-row>
          <table:table-cell table:style-name="Tableau2.A5" office:value-type="string">
            <text:p text:style-name="P15">Konsum</text:p>
            <text:p text:style-name="P15">Consumer choices</text:p>
          </table:table-cell>
          <table:table-cell table:style-name="Tableau2.B5" office:value-type="string">
            <text:p text:style-name="P3"/>
            <text:p text:style-name="P6">shoes</text:p>
            <text:p text:style-name="P4">jean</text:p>
            <text:p text:style-name="P4">T-shirt</text:p>
            <text:p text:style-name="P6">kitchen roll</text:p>
            <text:p text:style-name="P4">Toilet paper</text:p>
            <text:p text:style-name="P4">paper</text:p>
            <text:p text:style-name="P4">Showers with shampoo</text:p>
            <text:p text:style-name="P6">phone</text:p>
            <text:p text:style-name="P4">laundry</text:p>
          </table:table-cell>
          <table:table-cell table:style-name="Tableau2.C5" office:value-type="string">
            <text:p text:style-name="P3"/>
            <text:p text:style-name="P3">0.6</text:p>
            <text:p text:style-name="P3">0.7</text:p>
            <text:p text:style-name="P3">0.1</text:p>
            <text:p text:style-name="P3">1.5</text:p>
            <text:p text:style-name="P3">1</text:p>
            <text:p text:style-name="P3">0.2</text:p>
            <text:p text:style-name="P3">1</text:p>
            <text:p text:style-name="P3">10</text:p>
          </table:table-cell>
        </table:table-row>
        <table:table-row>
          <table:table-cell table:style-name="Tableau2.A6" office:value-type="string">
            <text:p text:style-name="P15">Freizeit</text:p>
            <text:p text:style-name="P15">Leisure</text:p>
          </table:table-cell>
          <table:table-cell table:style-name="Tableau2.B6" office:value-type="string">
            <text:p text:style-name="P3"/>
            <text:p text:style-name="P3">-</text:p>
            <text:p text:style-name="P3"/>
            <text:p text:style-name="P3"/>
          </table:table-cell>
          <table:table-cell table:style-name="Tableau2.C6" office:value-type="string">
            <text:p text:style-name="P3"/>
          </table:table-cell>
        </table:table-row>
        <table:table-row>
          <table:table-cell table:style-name="Tableau2.A7" office:value-type="string">
            <text:p text:style-name="P15">Ernährung</text:p>
            <text:p text:style-name="P15">Food</text:p>
          </table:table-cell>
          <table:table-cell table:style-name="Tableau2.B7" office:value-type="string">
            <text:p text:style-name="P3"/>
            <text:p text:style-name="P7">water</text:p>
            <text:p text:style-name="P5"><text:span text:style-name="T5">my food</text:span></text:p>
            <text:p text:style-name="P3"/>
            <text:p text:style-name="P3"/>
            <text:p text:style-name="P3"/>
          </table:table-cell>
          <table:table-cell table:style-name="Tableau2.C7" office:value-type="string">
            <text:p text:style-name="P3"/>
            <text:p text:style-name="P3">12</text:p>
            <text:p text:style-name="P3">6</text:p>
          </table:table-cell>
        </table:table-row>
        <table:table-row>
          <table:table-cell table:style-name="Tableau2.A8" office:value-type="string">
            <text:p text:style-name="P15">Basiswert</text:p>
            <text:p text:style-name="P15">Public consumption</text:p>
          </table:table-cell>
          <table:table-cell table:style-name="Tableau2.B8" office:value-type="string">
            <text:p text:style-name="P11">France</text:p>
            <text:p text:style-name="P3"/>
          </table:table-cell>
          <table:table-cell table:style-name="Tableau2.C8" office:value-type="string">
            <text:p text:style-name="P9">29</text:p>
          </table:table-cell>
        </table:table-row>
        <table:table-row>
          <table:table-cell table:style-name="Tableau2.A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C9" office:value-type="string">
            <text:p text:style-name="P3"/>
          </table:table-cell>
        </table:table-row>
        <table:table-row>
          <table:table-cell table:style-name="Tableau2.A10" office:value-type="string">
            <text:p text:style-name="P12">Summe / Sum</text:p>
          </table:table-cell>
          <table:table-cell table:style-name="Tableau2.B10" office:value-type="string">
            <text:p text:style-name="P3"/>
          </table:table-cell>
          <table:table-cell table:style-name="Tableau2.C10" office:value-type="string">
            <text:p text:style-name="P8">65.5</text:p>
          </table:table-cell>
        </table:table-row>
      </table:table>
      <text:p text:style-name="P3"/>
      <text:p text:style-name="P3"/>
      <text:p text:style-name="P3"/>
      <text:p text:style-name="P3">1) Was ist die Gesamtsumme an einem normalen Tag ?</text:p>
      <text:p text:style-name="P3">Die Gesamstumme an einem normalen Tag für mir 73.4 Punkte, es ist weniger als erlaubt !</text:p>
      <text:p text:style-name="P3"/>
      <text:p text:style-name="P3">2) Was kostet dich am meisten Punkte?</text:p>
      <text:p text:style-name="P3">Die Basiswzert kostet mich am meisten Punkte.</text:p>
      <text:p text:style-name="P3"/>
      <text:p text:style-name="P3">3) Was kostet dich am wenigsten Punkte?</text:p>
      <text:p text:style-name="P3">Die Wärme kostet mich am wenigen Punkte.</text:p>
      <text:p text:style-name="P3"/>
      <text:p text:style-name="P3">4) Was kannst du verbessern?</text:p>
      <text:p text:style-name="P3">5) Was solltest du verbessern?</text:p>
      <text:p text:style-name="P3"/>
      <text:p text:style-name="P3">Ich habe es geschafft unter 100 Punkten, alzo, es ist gut !</text:p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7T08:44:01.807000000</dc:date>
    <meta:editing-duration>PT1M37S</meta:editing-duration>
    <meta:editing-cycles>1</meta:editing-cycles>
    <meta:document-statistic meta:table-count="2" meta:image-count="0" meta:object-count="0" meta:page-count="3" meta:paragraph-count="120" meta:word-count="240" meta:character-count="1431" meta:non-whitespace-character-count="1173"/>
    <meta:generator>LibreOffice/6.3.5.2$Windows_X86_64 LibreOffice_project/dd0751754f11728f69b42ee2af66670068624673</meta:generator>
  </office:meta>
</office:document-meta>
</file>