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jektkurs Umfragen:</text:p>
      <text:p text:style-name="P2"/>
      <text:p text:style-name="Standard">Der Projektkurs „Bioökonomie“ hat sich in der letzten Zeit mit Themen wie „Tagebau Hambach“, „Tagebau Inden“ und „In-vitro-Fleisch“ beschäftigt. Dazu hat der Projektkurs sich über Videokonferenzen mit<text:s/>Wissenschaftlerinnen des Forschungszentrums getroffen und mit deren Hilfe zu jedem Thema eine Umfrage entwickelt.</text:p>
      <text:p text:style-name="Standard"/>
      <text:p text:style-name="Standard">Der Projektkurs „Bioökonomie” ist eine Kooperation der Initiative BioökonomieREVIER Rheinland am Institut für Pflanzenwissenschaften und des<text:s/>Schülerlabors JuLab des Forschungszentrums in Jülich. Er ist Teil des Projektes „Jugend gestaltet den Strukturwandel“ des zdi-Zentrums ANTalive, das sich für die Förderung des naturwissenschaftlichen und technischen Nachwuchses engagiert. Das Projekt wird<text:s/>im Rahmen des Bundesmodellvorhabens „Unternehmen Revier“ vom Bundesministerium für Wirtschaft und Energie gefördert.</text:p>
      <text:p text:style-name="Standard"/>
      <text:p text:style-name="Standard">Sie finden eine genaue Beschreibung und Planung der einzelnen Umfragen auf der ersten Seite jeder Umfrage.</text:p>
      <text:p text:style-name="Standard"/>
      <text:p text:style-name="P3">Tagebau Hambach:</text:p>
      <text:p text:style-name="Standard"><text:a xlink:href="https://docs.google.com/forms/d/e/1FAIpQLSdVxGO4EGOYOImqzpmyjWhOiOAGnCk_iKeO1i19vWbJ_ov-mg/viewform" office:target-frame-name="_top" xlink:show="replace">https://docs.google.com/forms/d/e/1FAIpQLSdVxGO4EGOYOImqzpmyjWhOiOAGnCk_iKeO1i19vWbJ_ov-mg/viewform</text:a></text:p>
      <text:p text:style-name="Standard"/>
      <text:p text:style-name="Standard"/>
      <text:p text:style-name="P4">Tagebau Inden:</text:p>
      <text:p text:style-name="Standard"><text:a xlink:href="https://docs.google.com/forms/d/e/1FAIpQLSeVS9WWEPD6gGZp0HhjOrywFet86YS5W2R87mhmwP7liqfvXg/viewform?usp=sf_link" office:target-frame-name="_top" xlink:show="replace">https://docs.google.com/forms/d/e/1FAIpQLSeVS9WWEPD6gGZp0HhjOrywFet86YS5W2R87mhmwP7liqfvXg/viewform?usp=sf_link</text:a></text:p>
      <text:p text:style-name="Standard"/>
      <text:p text:style-name="Standard"/>
      <text:p text:style-name="P5">In-vitro Fleisch:</text:p>
      <text:p text:style-name="Standard"><text:a xlink:href="https://forms.gle/nE6ZsdqjyERYSKgE9" office:target-frame-name="_top" xlink:show="replace"><text:span text:style-name="T6">https://forms.gle/nE6ZsdqjyERYSKgE9</text:span></text:a></text:p>
      <text:p text:style-name="Standard"/>
      <text:p text:style-name="Standard"/>
      <text:p text:style-name="Standard">Der Projektkurs würde sich über eine Teilnahme an den unterschiedlichen Umfragen freuen um Ihre Meinung mit uns zu teilen.</text:p>
      <text:p text:style-name="Standard"/>
      <text:p text:style-name="Standard"/>
      <text:p text:style-name="Standard">Wir sind gespannt auf die Ergebnisse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a</meta:initial-creator>
    <dc:creator>Carola Schmidt</dc:creator>
    <meta:creation-date>2021-02-27T16:23:00Z</meta:creation-date>
    <dc:date>2021-02-27T16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728" meta:row-count="12" meta:non-whitespace-character-count="1494"/>
  </office:meta>
</office:document-meta>
</file>