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text-properties fo:font-weight="bold" style:font-weight-asian="bold" style:font-weight-complex="bold" fo:font-size="16pt" style:font-size-asian="16pt" style:font-size-complex="16pt"/>
    </style:style>
    <style:style style:name="P2" style:parent-style-name="Standard" style:family="paragraph">
      <style:text-properties fo:font-weight="bold" style:font-weight-asian="bold" style:font-weight-complex="bold" fo:font-size="16pt" style:font-size-asian="16pt" style:font-size-complex="16pt"/>
    </style:style>
    <style:style style:name="T3" style:parent-style-name="Absatz-Standardschriftart" style:family="text">
      <style:text-properties fo:background-color="#FFFF00"/>
    </style:style>
    <style:style style:name="T4" style:parent-style-name="Absatz-Standardschriftart" style:family="text">
      <style:text-properties fo:background-color="#FFFF00"/>
    </style:style>
    <style:style style:name="P5" style:parent-style-name="Standard" style:family="paragraph">
      <style:text-properties style:text-underline-type="single" style:text-underline-style="solid" style:text-underline-width="auto" style:text-underline-mode="continuous"/>
    </style:style>
    <style:style style:name="P6" style:parent-style-name="Standard" style:family="paragraph">
      <style:text-properties style:text-underline-type="single" style:text-underline-style="solid" style:text-underline-width="auto" style:text-underline-mode="continuous"/>
    </style:style>
    <style:style style:name="P7" style:parent-style-name="Standard" style:family="paragraph">
      <style:text-properties style:text-underline-type="single" style:text-underline-style="solid" style:text-underline-width="auto" style:text-underline-mode="continuous" fo:language="en" fo:country="US"/>
    </style:style>
    <style:style style:name="T8" style:parent-style-name="Absatz-Standardschriftart" style:family="text">
      <style:text-properties style:text-underline-type="single" style:text-underline-style="solid" style:text-underline-width="auto" style:text-underline-mode="continuous" fo:language="en" fo:country="US"/>
    </style:style>
    <style:style style:name="P9" style:parent-style-name="Standard" style:family="paragraph">
      <style:text-properties fo:language="en" fo:country="US"/>
    </style:style>
  </office:automatic-styles>
  <office:body>
    <office:text text:use-soft-page-breaks="true">
      <text:p text:style-name="P1">Projektkurs Umfragen:</text:p>
      <text:p text:style-name="P2"/>
      <text:p text:style-name="Standard">Der Projektkurs „Bioökonomie“ hat sich in der letzten Zeit mit Themen wie „Tagebau Hambach“, „Tagebau Inden“ und „In-vitro-Fleisch“ beschäftigt. Dazu hat der<text:s/>Projektkurs sich<text:s/><text:span text:style-name="T3">größtenteils</text:span><text:s/>über Videokonferenzen mit Wissenschaftlerinnen des Forschungszentrums<text:s/><text:span text:style-name="T4">Jülich</text:span><text:s/>getroffen und mit deren Hilfe zu jedem Thema eine Umfrage entwickelt.</text:p>
      <text:p text:style-name="Standard">Der Projektkurs<text:s/>ist gespannt auf Ihre Meinung zu den Themen und würde sich daher über<text:s/>eine Teilnahme an den<text:s/>drei<text:s/>Umfragen<text:s/>sehr<text:s/>freuen.<text:s/>Sie finden eine genaue Beschreibung und Planung der einzelnen Umfragen auf<text:s/>der ersten Seite jeder Umfrage.</text:p>
      <text:p text:style-name="Standard"/>
      <text:p text:style-name="P5">Tagebau Hambach:</text:p>
      <text:p text:style-name="Standard"><text:a xlink:href="https://docs.google.com/forms/d/e/1FAIpQLSdVxGO4EGOYOImqzpmyjWhOiOAGnCk_iKeO1i19vWbJ_ov-mg/viewform" office:target-frame-name="_top" xlink:show="replace">https://docs.google.com/forms/d/e/1FAIpQLSdVxGO4EGOYOImqzpmyjWhOiOAGnCk_iKeO1i19vWbJ_ov-mg/viewform</text:a></text:p>
      <text:p text:style-name="Standard"/>
      <text:p text:style-name="Standard"/>
      <text:p text:style-name="P6">Tagebau Inden:</text:p>
      <text:p text:style-name="Standard"><text:a xlink:href="https://docs.google.com/forms/d/e/1FAIpQLSeVS9WWEPD6gGZp0HhjOrywFet86YS5W2R87mhmwP7liqfvXg/viewform?usp=sf_link" office:target-frame-name="_top" xlink:show="replace">https://docs.google.com/forms/d/e/1FAIpQLSeVS9WWEPD6gGZp0HhjOrywFet86YS5W2R87mhmwP7liqfvXg/viewform?usp=sf_link</text:a></text:p>
      <text:p text:style-name="Standard"/>
      <text:p text:style-name="Standard"/>
      <text:p text:style-name="P7">In-vitro Fleisch:</text:p>
      <text:p text:style-name="Standard"><text:a xlink:href="https://forms.gle/nE6ZsdqjyERYSKgE9" office:target-frame-name="_top" xlink:show="replace"><text:span text:style-name="T8">https://forms.gle/nE6ZsdqjyERYSKgE9</text:span></text:a></text:p>
      <text:p text:style-name="P9"/>
      <text:p text:style-name="Standard">Wir<text:s/>sind gespannt auf die Ergebnisse!</text:p>
      <text:p text:style-name="Standard"/>
      <text:p text:style-name="Standard">Der Projektkurs „Bioökonomie” ist eine Kooperation der Initiative BioökonomieREVIER Rheinland am Institut für Pflanzenwissenschaften und des Schülerlabors JuLab des Forschungszentrums in Jülich. Er ist Teil des Projektes „Jugend gestaltet den Strukturwandel“ des zdi-Zentrums ANTalive, das sich für die Förderung des naturwissenschaftlichen und technischen Nachwuchses engagiert. Das Projekt wird im Rahmen des Bundesmodellvorhabens „Unternehmen Revier“ vom Bundesministerium für Wirtschaft und Energie gefördert.</text:p>
      <text:p text:style-name="Standard"/>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zh" style:country-asian="CN" style:language-complex="hi" style:country-complex="IN"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Beschriftung" style:display-name="Beschriftung"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BulletSymbols" style:display-name="Bullet Symbols" style:family="text">
      <style:text-properties style:font-name="OpenSymbol" style:font-name-asian="OpenSymbol" style:font-name-complex="OpenSymbol"/>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öbel, Leonie</meta:initial-creator>
    <dc:creator>Göbel, Leonie</dc:creator>
    <meta:creation-date>2021-03-01T07:46:00Z</meta:creation-date>
    <dc:date>2021-03-01T07:46:00Z</dc:date>
    <meta:template xlink:href="Normal.dotm" xlink:type="simple"/>
    <meta:editing-cycles>2</meta:editing-cycles>
    <meta:editing-duration>PT0S</meta:editing-duration>
    <meta:document-statistic meta:page-count="1" meta:paragraph-count="4" meta:word-count="338" meta:character-count="2465" meta:row-count="17" meta:non-whitespace-character-count="2131"/>
  </office:meta>
</office:document-meta>
</file>