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 New Roman1" svg:font-family="'Times New Roman', serif"/>
    <style:font-face style:name="serif" svg:font-family="serif"/>
    <style:font-face style:name="Courier New" svg:font-family="'Courier New'" style:font-family-generic="modern"/>
    <style:font-face style:name="Arial1"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Microsoft YaHei1"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font-name="serif" fo:font-size="7.80000019073486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11111b"/>
    </style:style>
    <style:style style:name="P5" style:family="paragraph" style:parent-style-name="Text_20_body" style:master-page-name="Standard">
      <style:paragraph-properties style:page-number="auto"/>
      <style:text-properties fo:color="#000000" style:font-name="Times New Roman" fo:font-size="12pt" fo:language="en" fo:country="US" officeooo:paragraph-rsid="000f589e" style:font-size-asian="12pt" style:font-name-complex="Times New Roman" style:font-size-complex="12pt"/>
    </style:style>
    <style:style style:name="P6" style:family="paragraph" style:parent-style-name="Footer">
      <style:paragraph-properties fo:text-align="end" style:justify-single-word="false"/>
    </style:style>
    <style:style style:name="P7" style:family="paragraph" style:parent-style-name="Bez_20_odstępów">
      <style:text-properties fo:color="#000000" style:font-name="Arial" fo:font-size="12pt" fo:language="en" fo:country="US" style:font-size-asian="12pt" style:font-name-complex="Times New Roman" style:font-size-complex="12pt"/>
    </style:style>
    <style:style style:name="T1" style:family="text">
      <style:text-properties fo:color="#000000" style:font-name="Arial" fo:font-size="12pt" fo:language="zxx" fo:country="none" fo:font-style="italic" style:font-size-asian="12pt" style:font-size-complex="12pt"/>
    </style:style>
    <style:style style:name="T2" style:family="text">
      <style:text-properties fo:color="#000000" style:font-name="Arial" fo:font-size="12pt" fo:language="zxx" fo:country="none" fo:font-style="italic" officeooo:rsid="0011111b" style:font-size-asian="12pt" style:font-size-complex="12pt"/>
    </style:style>
    <style:style style:name="T3" style:family="text">
      <style:text-properties fo:color="#000000" style:font-name="serif" fo:font-size="7.80000019073486pt" fo:language="zxx" fo:country="none" fo:font-style="italic" officeooo:rsid="0011111b" style:font-size-asian="12pt" style:font-size-complex="12pt"/>
    </style:style>
    <style:style style:name="T4" style:family="text">
      <style:text-properties fo:color="#00000a" style:font-name="Arial" fo:language="zxx" fo:country="none" fo:font-style="italic"/>
    </style:style>
    <style:style style:name="T5" style:family="text">
      <style:text-properties fo:color="#00000a" style:font-name="Arial" fo:font-size="12pt" fo:language="zxx" fo:country="none" fo:font-style="italic" style:font-size-asian="12pt" style:font-size-complex="12pt"/>
    </style:style>
    <style:style style:name="T6" style:family="text">
      <style:text-properties style:font-name="Arial" fo:language="zxx" fo:country="none" fo:font-style="italic"/>
    </style:style>
    <style:style style:name="T7" style:family="text">
      <style:text-properties style:font-name="Arial" fo:language="zxx" fo:country="none" fo:font-style="italic" officeooo:rsid="000f589e"/>
    </style:style>
    <style:style style:name="T8" style:family="text">
      <style:text-properties style:font-name="serif" fo:font-size="7.80000019073486pt" fo:language="zxx" fo:country="none"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eletype"><text:span text:style-name="T7">Curricular Integration</text:span></text:span></text:p>
      <text:p text:style-name="P4"><text:span text:style-name="Teletype"><text:span text:style-name="T1">The project has been integrated into the school curriculum because it represents the implementation of the UDA, that is the Learning Unit, named "Let's discover my town" planned by teachers of classes 4 at Primary School. Kids from Infant schools and classes 5 have taken part in the project because they dealt with this topic, too. The project has taken place during the school time and made the subject learning more creative and challenging, by encouraging the multidisciplinary approach. Students have developped competences in different subjects: they can locate events on the timeline, collect information from different sources, draw data from graphs, tables, historical charts, iconographic findings; they can talk about the History of Teramo with appropriate language; they can collaborate with stakeholders (The Archeological Museum) to find out the real events (History); they can describe the main physical characteristics of the town and the area; they can understand how the rivers affected people and their lives during times (Geography); they can describe the cathedral, outside and inside (Religion); </text:span></text:span><text:span text:style-name="Teletype"><text:span text:style-name="T2">they can draw a picture from lived experiences and/or fancy elaborations; they can test tools, different techniques to draw and colour a picture (ex. Environmental spot); they can understand the grammatical elemnts of visual language (line, colours, shapes, light, shadow, ...); they can identify and appreciate the cultural heritage of their town; they start to develop sensitivity and respect to cultural heritage safety (Arts); </text:span></text:span><text:span text:style-name="Teletype"><text:span text:style-name="T1">they can interview people, also fampous artists in Teramo, to collect information; they can talk about pictures and posters about Teramo (Italian); </text:span></text:span><text:span text:style-name="Teletype"><text:span text:style-name="T5">they can analyze and reproduce the geometrical shapes of monuments, statues, buildings (Geometry-Maths) and make geometrical postcards; they can communicate with people from other Countries to share information and work collaboratively; they can talk about towns (English); they can sing songs in Spansh about towns and write down recipes (Spanish); they can sing and talk about famous musicians and singers (Music); they can draw the coat of arms of Teramo by following instructions and they can give instructions to make other people draw the coat of arms (coding); they can observe and describe the relevant moments of plant and animal lives, the characteristics of rivers (Science), thanks also to the outside training.</text:span></text:span></text:p>
      <text:p text:style-name="P3"><text:span text:style-name="Teletype"><text:span text:style-name="T5"/></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 New Roman1" svg:font-family="'Times New Roman', serif"/>
    <style:font-face style:name="serif" svg:font-family="serif"/>
    <style:font-face style:name="Courier New" svg:font-family="'Courier New'" style:font-family-generic="modern"/>
    <style:font-face style:name="Arial1"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Microsoft YaHei1"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Lucida Sans2" style:font-family-complex="'Lucida Sans'" style:font-family-generic-complex="swiss" style:font-pitch-complex="variable" style:font-size-complex="14pt"/>
    </style:style>
    <style:style style:name="Riga_20_d_27_intestazione" style:display-name="Riga d'intestazione" style:family="paragraph" style:parent-style-name="Standard">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Akapit_20_z_20_listą" style:display-name="Akapit z listą" style:family="paragraph" style:parent-style-name="Standard">
      <style:paragraph-properties fo:margin-left="1.27cm" fo:margin-right="0cm" fo:text-indent="0cm" style:auto-text-indent="false"/>
    </style:style>
    <style:style style:name="Bez_20_odstępów" style:display-name="Bez odstępów"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Tekst_20_dymka" style:display-name="Tekst dymka"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Verdana" fo:font-family="Verdana"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0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g1</meta:initial-creator>
    <meta:creation-date>2018-01-31T15:40:00</meta:creation-date>
    <dc:date>2018-06-24T09:42:40.930000000</dc:date>
    <meta:print-date>2015-01-26T11:23:00</meta:print-date>
    <meta:editing-cycles>6</meta:editing-cycles>
    <meta:editing-duration>PT25M7S</meta:editing-duration>
    <meta:generator>LibreOffice/5.4.4.2$Windows_X86_64 LibreOffice_project/2524958677847fb3bb44820e40380acbe820f960</meta:generator>
    <meta:document-statistic meta:table-count="0" meta:image-count="0" meta:object-count="0" meta:page-count="1" meta:paragraph-count="3" meta:word-count="370" meta:character-count="2443" meta:non-whitespace-character-count="2076"/>
  </office:meta>
</office:document-meta>
</file>