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language="en" fo:country="GB" officeooo:rsid="001db309" style:font-size-asian="10.5pt" style:font-size-complex="12pt"/>
    </style:style>
    <style:style style:name="P2" style:family="paragraph" style:parent-style-name="Standard">
      <style:paragraph-properties fo:text-align="justify" style:justify-single-word="false"/>
      <style:text-properties fo:font-size="12pt" fo:language="en" fo:country="GB" officeooo:rsid="001db309" style:font-size-asian="10.5pt" style:font-size-complex="12pt"/>
    </style:style>
    <style:style style:name="P3" style:family="paragraph" style:parent-style-name="Standard">
      <style:paragraph-properties fo:text-align="justify" style:justify-single-word="false"/>
      <style:text-properties fo:font-size="12pt" fo:language="en" fo:country="GB" officeooo:rsid="001db309" officeooo:paragraph-rsid="001db309" style:font-size-asian="10.5pt" style:font-size-complex="12pt"/>
    </style:style>
    <style:style style:name="P4" style:family="paragraph" style:parent-style-name="Standard">
      <style:paragraph-properties fo:text-align="start" style:justify-single-word="false"/>
      <style:text-properties fo:font-size="12pt" fo:language="en" fo:country="GB" officeooo:rsid="001db309" officeooo:paragraph-rsid="001db309" style:font-size-asian="10.5pt" style:font-size-complex="12pt"/>
    </style:style>
    <style:style style:name="P5" style:family="paragraph" style:parent-style-name="Standard">
      <style:text-properties fo:font-size="12pt" fo:language="en" fo:country="GB" officeooo:rsid="0021981c" officeooo:paragraph-rsid="0021981c" style:font-size-asian="10.5pt" style:font-size-complex="12pt"/>
    </style:style>
    <style:style style:name="P6" style:family="paragraph" style:parent-style-name="Standard">
      <style:paragraph-properties fo:text-align="justify" style:justify-single-word="false"/>
      <style:text-properties fo:font-size="18pt" fo:language="en" fo:country="GB" officeooo:rsid="001db309" officeooo:paragraph-rsid="001db309" style:font-size-asian="15.75pt" style:font-size-complex="18pt"/>
    </style:style>
    <style:style style:name="P7" style:family="paragraph" style:parent-style-name="Standard">
      <style:paragraph-properties fo:text-align="start" style:justify-single-word="false"/>
      <style:text-properties fo:font-size="18pt" fo:language="en" fo:country="GB" officeooo:rsid="001db309" officeooo:paragraph-rsid="001db309" style:font-size-asian="15.75pt" style:font-size-complex="18pt"/>
    </style:style>
    <style:style style:name="P8" style:family="paragraph" style:parent-style-name="Standard">
      <style:paragraph-properties fo:text-align="justify" style:justify-single-word="false"/>
      <style:text-properties fo:language="en" fo:country="GB"/>
    </style:style>
    <style:style style:name="P9" style:family="paragraph" style:parent-style-name="Standard">
      <style:paragraph-properties fo:text-align="justify" style:justify-single-word="false"/>
      <style:text-properties fo:language="en" fo:country="GB" officeooo:paragraph-rsid="001db309"/>
    </style:style>
    <style:style style:name="P10" style:family="paragraph" style:parent-style-name="Standard">
      <style:paragraph-properties fo:text-align="justify" style:justify-single-word="false"/>
      <style:text-properties fo:language="en" fo:country="GB" officeooo:paragraph-rsid="002366eb"/>
    </style:style>
    <style:style style:name="P11" style:family="paragraph" style:parent-style-name="Standard">
      <style:paragraph-properties fo:text-align="justify" style:justify-single-word="false"/>
      <style:text-properties fo:language="en" fo:country="GB" officeooo:rsid="002366eb" officeooo:paragraph-rsid="002366eb"/>
    </style:style>
    <style:style style:name="P12" style:family="paragraph" style:parent-style-name="Standard">
      <style:paragraph-properties fo:text-align="justify" style:justify-single-word="false"/>
      <style:text-properties fo:language="en" fo:country="GB" officeooo:rsid="0021981c" officeooo:paragraph-rsid="0021981c"/>
    </style:style>
    <style:style style:name="T1" style:family="text">
      <style:text-properties fo:font-size="12pt" style:font-size-asian="10.5pt" style:font-size-complex="12pt"/>
    </style:style>
    <style:style style:name="T2" style:family="text">
      <style:text-properties fo:font-size="12pt" officeooo:rsid="001db309" style:font-size-asian="10.5pt" style:font-size-complex="12pt"/>
    </style:style>
    <style:style style:name="T3" style:family="text">
      <style:text-properties fo:font-size="12pt" officeooo:rsid="00215a92" style:font-size-asian="10.5pt" style:font-size-complex="12pt"/>
    </style:style>
    <style:style style:name="T4" style:family="text">
      <style:text-properties fo:font-size="12pt" officeooo:rsid="0021981c" style:font-size-asian="10.5pt" style:font-size-complex="12pt"/>
    </style:style>
    <style:style style:name="T5" style:family="text">
      <style:text-properties fo:font-size="12pt" officeooo:rsid="002366eb" style:font-size-asian="10.5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KORTRIJK</text:p>
      <text:p text:style-name="P3"/>
      <text:p text:style-name="P3"/>
      <text:p text:style-name="P9"><text:span text:style-name="T5">W</text:span><text:span text:style-name="T2">eather: <text:s/></text:span>It is usually low in the winter months <text:span text:style-name="T2">that do not exceed 10 degrees, in spring the climate reaches 10 degrees, in summer it does not exceed 30 degrees and in autumn it returns to bjar and does not exceed 10 degrees.</text:span></text:p>
      <text:p text:style-name="P3"/>
      <text:p text:style-name="P3"/>
      <text:p text:style-name="P9"><text:span text:style-name="T3">I</text:span><text:span text:style-name="T2">ndustry is textile , </text:span><text:span text:style-name="T3">it</text:span><text:span text:style-name="T2"> groups the activities dedicated to the manufacture and obtaining of fibers, spinning, weaving, tinting, and finally the finishing and confection of the different garments.</text:span></text:p>
      <text:p text:style-name="P3"/>
      <text:p text:style-name="P11"><text:span text:style-name="T2">T</text:span><text:span text:style-name="T1">raffic</text:span></text:p>
      <text:p text:style-name="P10"><text:span text:style-name="T2">Road Access by car is really easy, since the E17, E403 and A19 highways come to it. The motorways have several entrances to Cortrique that connect to the city bypass (R8).<text:line-break/></text:span></text:p>
      <text:p text:style-name="P10"><text:span text:style-name="T2">The Airport of Cortrique (located in the town of Wevelgem) is 7 </text:span><text:span text:style-name="T5">kilometres</text:span><text:span text:style-name="T2"> from Cortrique (Kortrijk Airport).</text:span></text:p>
      <text:p text:style-name="P10"><text:span text:style-name="T2">The airport of Lille (located in the town of Lesquin) is 40 </text:span><text:span text:style-name="T5">kilometres</text:span><text:span text:style-name="T2"> from Cortrique. (flights with Iberia and Air France)</text:span></text:p>
      <text:p text:style-name="P10"><text:span text:style-name="T2">The Brussels National Airport of Brussels (located in the town of Zaventem) is 100 </text:span><text:span text:style-name="T5">kilometres</text:span><text:span text:style-name="T2"> from the city of Cortijo. (flights with Iberia and Brussels Airlines)</text:span></text:p>
      <text:p text:style-name="P10"><text:span text:style-name="T2">Charleroi, the city in which the second airport of Brussels is located, is 130 </text:span><text:span text:style-name="T5">kilometres</text:span><text:span text:style-name="T2"> from Cortrique. (flights with Raynair)</text:span></text:p>
      <text:p text:style-name="P2"/>
      <text:p text:style-name="P2"/>
      <text:p text:style-name="P8"><text:span text:style-name="T4">T</text:span><text:span text:style-name="T2">he population in Kortrijk is about 75,466</text:span></text:p>
      <text:p text:style-name="P2"/>
      <text:p text:style-name="P2"/>
      <text:p text:style-name="P12"><text:span text:style-name="T2">T</text:span><text:span text:style-name="T1">he livestock in Kortrijk is very varied, cows and goats abound, although there is a lot of everything.</text:span></text:p>
      <text:p text:style-name="P12"><text:span text:style-name="T1"/></text:p>
      <text:p text:style-name="P5"/>
      <text:p text:style-name="P1"/>
      <text:p text:style-name="P1"/>
      <text:p text:style-name="P4"/>
      <text:p text:style-name="P4"/>
      <text:p text:style-name="P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21T10:00:35.903000000</meta:creation-date>
    <dc:date>2019-03-10T21:43:42.389180000</dc:date>
    <meta:editing-duration>PT4M42S</meta:editing-duration>
    <meta:editing-cycles>2</meta:editing-cycles>
    <meta:generator>LibreOffice/5.0.1.2$MacOSX_X86_64 LibreOffice_project/81898c9f5c0d43f3473ba111d7b351050be20261</meta:generator>
    <meta:document-statistic meta:table-count="0" meta:image-count="0" meta:object-count="0" meta:page-count="1" meta:paragraph-count="11" meta:word-count="214" meta:character-count="1277" meta:non-whitespace-character-count="1072"/>
  </office:meta>
</office:document-meta>
</file>