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office:font-face-decls>
  <office:automatic-styles>
    <style:style style:name="P1" style:family="paragraph" style:parent-style-name="Standard">
      <style:paragraph-properties fo:margin-bottom="0.1389in" fo:text-align="center" fo:line-height="115%"/>
      <style:text-properties style:font-name="Times New Roman" fo:font-size="14.0pt" fo:color="#800040"/>
    </style:style>
    <style:style style:name="P2" style:family="paragraph" style:parent-style-name="Standard">
      <style:paragraph-properties fo:margin-bottom="0.1389in" fo:text-align="justify" fo:line-height="115%"/>
      <style:text-properties style:font-name="Times New Roman" fo:font-size="12.0pt"/>
    </style:style>
    <style:style style:name="P3" style:family="paragraph" style:parent-style-name="Standard">
      <style:paragraph-properties fo:margin-bottom="0.1389in" fo:text-align="center" fo:line-height="115%"/>
      <style:text-properties style:font-name="Times New Roman" fo:font-size="13.0pt"/>
    </style:style>
    <style:style style:name="P4" style:family="paragraph" style:parent-style-name="Standard">
      <style:paragraph-properties fo:margin-bottom="0.1389in" fo:text-align="justify" fo:line-height="115%"/>
      <style:text-properties style:font-name="Times New Roman" fo:font-size="14.0pt" fo:color="#800040"/>
    </style:style>
    <style:style style:name="P5" style:family="paragraph" style:parent-style-name="Standard">
      <style:paragraph-properties fo:text-align="center"/>
      <style:text-properties style:font-name="Times" fo:font-size="14.0pt" fo:color="#800040"/>
    </style:style>
    <style:style style:name="P6" style:family="paragraph" style:parent-style-name="Standard">
      <style:paragraph-properties fo:text-align="center"/>
      <style:text-properties style:font-name="Times" fo:font-size="18.0pt"/>
    </style:style>
    <style:style style:name="P7" style:family="paragraph" style:parent-style-name="Standard">
      <style:text-properties style:font-name="Times New Roman" fo:font-size="13.0pt"/>
    </style:style>
    <style:style style:name="P8" style:family="paragraph" style:parent-style-name="Standard">
      <style:paragraph-properties fo:text-align="justify"/>
      <style:text-properties style:font-name="Times New Roman" fo:font-size="14.0pt"/>
    </style:style>
    <style:style style:name="P9" style:family="paragraph" style:parent-style-name="Standard">
      <style:paragraph-properties fo:text-align="center"/>
      <style:text-properties style:font-name="Times New Roman" fo:font-size="14.0pt" fo:color="#800040"/>
    </style:style>
    <style:style style:name="P10" style:family="paragraph" style:parent-style-name="Standard">
      <style:paragraph-properties fo:text-align="center"/>
      <style:text-properties style:font-name="Times New Roman" fo:font-size="13.0pt"/>
    </style:style>
    <style:style style:name="P11" style:family="paragraph" style:parent-style-name="Standard">
      <style:paragraph-properties fo:margin-bottom="0.1965in" fo:line-height="115%"/>
      <style:text-properties style:font-name="Times New Roman" fo:font-size="13.0pt"/>
    </style:style>
    <style:style style:name="P12" style:family="paragraph" style:parent-style-name="Standard">
      <style:paragraph-properties fo:margin-bottom="0.1389in" fo:text-align="justify" fo:line-height="115%"/>
      <style:text-properties style:font-name="Times New Roman" fo:font-size="13.0pt"/>
    </style:style>
    <style:style style:name="P13" style:family="paragraph" style:parent-style-name="Standard">
      <style:paragraph-properties fo:margin-bottom="0.1389in" fo:text-align="end" fo:line-height="115%"/>
      <style:text-properties style:font-name="Times New Roman" fo:font-size="13.0pt" fo:color="#800040"/>
    </style:style>
    <style:style style:name="T1" style:family="text">
      <style:text-properties fo:font-weight="bold" fo:font-weight-asian="bold" fo:font-weight-complex="bold"/>
    </style:style>
    <style:style style:name="T2" style:family="text">
      <style:text-properties fo:font-size="13.0pt" fo:font-size-asian="13.0pt" fo:font-size-complex="13.0pt"/>
    </style:style>
    <style:style style:name="TableColumn1" style:family="table-column">
      <style:table-column-properties style:column-width="3.4625in" style:rel-column-width="32767*"/>
    </style:style>
  </office:automatic-styles>
  <office:body>
    <office:text>
      <text:p text:style-name="P1"><text:span text:style-name="T1">THE INDUSTRY</text:span></text:p>
      <text:p text:style-name="P2">Belgium is one of the most industrialized European countries, mainly due to its geographical location and transport infrastructure. Industrial production increased rapidly after World War II, but declined in the 1950s. However, the establishment of the European Economic Community (now the European Union) in 1957 and the introduction by the government of an incentive program the investment supposed an industrial resurgence. Belgium is among the largest producers of iron and steel, and more than half of the production is exported. Around 10.5 million tons of raw steel were produced annually in the early 1990s.</text:p>
      <text:p text:style-name="P2">The textile industry, dating from the middle ages, produces cotton, wool, linen and synthetic fabrics. With the exception of linen, the rest of the materials are also imported. The centers of the textile industry are Bruges, Brussels, Limburg, Ghent, Liege, Kortrijk and Mechelen. At the beginning of the 1990s, 46,000 tons of cotton fabrics, 32,000 tons of woolen fabrics and 38,000 tons of rayon and acetate fabrics were produced annually.</text:p>
      <text:p text:style-name="P3"/>
      <text:p text:style-name="P1"><text:span text:style-name="T1">THE POPULATION</text:span></text:p>
      <text:p text:style-name="P2">It has approximately 80,000 inhabitants.</text:p>
      <text:p text:style-name="P4"><text:span text:style-name="T1"/></text:p>
      <text:p text:style-name="P1"><text:span text:style-name="T1">THE ECONOMY</text:span></text:p>
      <text:p text:style-name="P2">Belgium has an open economy. It has developed an excellent transportation infrastructure (ports, canals, railways and highways) to integrate its industry with those of neighboring countries. Antwerp is the second largest port in Europe, behind that of Rotterdam. Founding member of the European Union, Belgium supports the extension of the powers of the EU institutions to integrate the economies of the member states. In 1999, Belgium adopted the euro, the single European currency, which definitively replaced the Belgian franc in 2002. The Belgian economy is closely oriented towards foreign trade, especially high value-added products. The main imports are food products, machinery, diamonds, oil and derivatives, chemicals, clothing and accessories and fabrics. The main exports are automobiles, food and food products, iron and steel, processed diamonds, textiles,<text:span text:style-name="T2"><text:s/></text:span>plastics, petroleum products and non-ferrous metals. Since 1922, Belgium and<text:span text:style-name="T2"><text:s/></text:span>Luxembourg have constituted a single commercial market, with a customs and monetary union, Belgo-Luxemburgish Economic Union. Its main trading partners are Germany, the Netherlands, France, the United Kingdom, Italy, the United States and Spain.</text:p>
      <text:p text:style-name="P5"><text:span text:style-name="T1">CLIMATE</text:span></text:p>
      <text:p text:style-name="P6"><text:span text:style-name="T1"/></text:p>
      <text:p text:style-name="P7">The climate of Kortrijk is quite cold in relation to ours.</text:p>
      <text:p text:style-name="P7">On average there are about 8 degrees centigrade</text:p>
      <text:p text:style-name="P8"/>
      <text:p text:style-name="P9"><text:span text:style-name="T1"/></text:p>
      <text:p text:style-name="P9"><text:span text:style-name="T1">TRAFFIC</text:span></text:p>
      <text:p text:style-name="P7"><text:s text:c="2"/>The (Airport of Cortrique) located in the town of Wevelgem) <text:s text:c="2"/>is 7 kilometers from Cortrique (Kortrijk Airport).</text:p>
      <text:p text:style-name="P7">• Lille Airport (located in the town of Lesquin) is 40 kilometers from Cortrique. (flights with Iberia and Air France) </text:p>
      <text:p text:style-name="P7">• The Brussels National Airport in Brussels (located in the town of Zaventem) is 100 kilometers from Cortrique. (flights with Iberia and Brussels Airlines)</text:p>
      <text:p text:style-name="P7">• Charleroi, the city in which the second airport of <text:s text:c="2"/>Brussels is located, is 130 kilometers from Cortrique. <text:s/>(flights with Raynair)</text:p>
      <text:p text:style-name="P7">• Access by train is also quite simple since there are several types of trains:</text:p>
      <text:p text:style-name="P7">Local trains that stop at all the stations of their route.</text:p>
      <text:p text:style-name="P7">• Intercity trains that only stop at the main stations.</text:p>
      <text:p text:style-name="P7">• International trains that stop at the main stations and <text:s text:c="2"/>some secondary.</text:p>
      <text:p text:style-name="P7">• Roads are linked with highways</text:p>
      <text:p text:style-name="P7">The highways have several entrances to Cortrique that connect with the city bypass.</text:p>
      <text:p text:style-name="P7">In Belgium there are many stanzas of different types:</text:p>
      <text:p text:style-name="P7">For example, Hoeve Spreeuwenburg, which is a real farm.</text:p>
      <text:p text:style-name="P7"/>
      <text:p text:style-name="P9"><text:span text:style-name="T1"/></text:p>
      <text:p text:style-name="P9"><text:span text:style-name="T1">FARMS THAT EXIST</text:span></text:p>
      <text:p text:style-name="P7">The traditional farm: that is owned by a person or family. In it one lives and works at the same time. The same people who live in it are those who take care of the orchards or fields, livestock or animals and general maintenance.</text:p>
      <text:p text:style-name="P7"> The commercial farm: which is owned by a community, cooperative or company. They tend to be larger facilities and something more "industrialized" than the previous point. Normally, people usually go to work in it, but they do not live there.</text:p>
      <text:p text:style-name="P10"/>
      <text:p text:style-name="P11">The farm school: they are facilities that also serve so that children can visit them and learn what life is like on a farm, how animals are, the work of the field or the garden, etc.</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pan text:style-name="T1">Bárbara Lorenzo, Adonai Acosta and Sara Hernánd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office:meta>
</office:document-meta>
</file>