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9pt" fo:language="en" fo:country="US" style:text-underline-style="solid" style:text-underline-width="auto" style:text-underline-color="font-color" fo:font-weight="normal" officeooo:rsid="000a4b46" officeooo:paragraph-rsid="000a4b46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fo:font-size="12pt" officeooo:rsid="000a4b46" officeooo:paragraph-rsid="000a4b4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00d8fe" officeooo:paragraph-rsid="0000d8f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bold" officeooo:rsid="0000d8fe" officeooo:paragraph-rsid="0003eb2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03eb22" officeooo:paragraph-rsid="0003eb2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en" fo:country="US" fo:font-weight="normal" officeooo:rsid="0003eb22" officeooo:paragraph-rsid="0003eb2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0d8fe" officeooo:paragraph-rsid="0000d8f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US" fo:font-weight="normal" officeooo:rsid="0000d8fe" officeooo:paragraph-rsid="0000d8f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US" fo:font-weight="normal" officeooo:rsid="0000d8fe" officeooo:paragraph-rsid="0000d8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en" fo:country="US" fo:font-weight="bold" officeooo:rsid="0000d8fe" officeooo:paragraph-rsid="0000d8f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US" officeooo:paragraph-rsid="0003eb22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language="en" fo:country="US" fo:font-style="italic" fo:font-weight="bold" officeooo:rsid="0000d8fe" officeooo:paragraph-rsid="0000d8fe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4pt" fo:language="en" fo:country="US" fo:font-weight="bold" officeooo:rsid="0000d8fe" officeooo:paragraph-rsid="0000d8fe" style:font-size-asian="14pt" style:font-weight-asian="bold" style:font-size-complex="14pt" style:font-weight-complex="bold"/>
    </style:style>
    <style:style style:name="T1" style:family="text">
      <style:text-properties officeooo:rsid="000aba39"/>
    </style:style>
    <style:style style:name="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" style:family="text">
      <style:text-properties officeooo:rsid="000c77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/>
      <text:list xml:id="list7114277418452921630" text:style-name="L1">
        <text:list-item>
          <text:p text:style-name="P15">Climate</text:p>
        </text:list-item>
      </text:list>
      <text:p text:style-name="P7"/>
      <text:p text:style-name="P8">The climate of Kortrijk is rainy and cold</text:p>
      <text:p text:style-name="P6"/>
      <text:list xml:id="list8195050399692087277" text:style-name="L2">
        <text:list-item>
          <text:p text:style-name="P16">Industry</text:p>
        </text:list-item>
      </text:list>
      <text:p text:style-name="P6"/>
      <text:p text:style-name="P11">I haven’t found out information about this item, can you help us?</text:p>
      <text:p text:style-name="P12"/>
      <text:list xml:id="list2726935742451591232" text:style-name="L3">
        <text:list-item>
          <text:p text:style-name="P17">Traffic</text:p>
        </text:list-item>
      </text:list>
      <text:p text:style-name="P13"/>
      <text:p text:style-name="P13">Access by car becomes really easy as it comes to highways</text:p>
      <text:p text:style-name="P13">Train:, There are also national and international train stops.</text:p>
      <text:p text:style-name="P13">Road: The access by car is really easy, since the highways E17, E403 and A19 arrive at it.</text:p>
      <text:p text:style-name="P13">Plane: The Airport of Cortrique, the airport of Lille and the Brussels National Airport of Brussels</text:p>
      <text:p text:style-name="P13">Bus: In Cortrique, the buses are operated by the company De Lijn that interconnects places of interest without attending to municipal limits.</text:p>
      <text:p text:style-name="P13">Bike:</text:p>
      <text:p text:style-name="P5"/>
      <text:list xml:id="list2266921997989505298" text:style-name="L4">
        <text:list-item>
          <text:p text:style-name="P18">Population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>What is the population of Cortrique?</text:span></text:span></text:p>
      <text:p text:style-name="P11">Last known population is 75 200 (Year 2015).</text:p>
      <text:p text:style-name="P6"/>
      <text:list xml:id="list5506029130100187400" text:style-name="L5">
        <text:list-item>
          <text:p text:style-name="P19">Farms</text:p>
        </text:list-item>
      </text:list>
      <text:p text:style-name="P6"/>
      <text:p text:style-name="P11">I haven’t found out information about this item, can you help us?</text:p>
      <text:p text:style-name="P11"/>
      <text:list xml:id="list213836396770899" text:continue-numbering="true" text:style-name="L5">
        <text:list-item>
          <text:p text:style-name="P19">Economy</text:p>
        </text:list-item>
      </text:list>
      <text:p text:style-name="P10"/>
      <text:p text:style-name="P10">The textile industry is still in force in Cortrique. Today, this city not only produces textiles <text:span text:style-name="T3">but also ..</text:span>.</text:p>
      <text:p text:style-name="P10"/>
      <text:p text:style-name="P9"/>
      <text:p text:style-name="P9"/>
      <text:p text:style-name="P14">“Is this information correct?? Can you help us?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9pt" fo:language="en" fo:country="US" style:text-underline-style="solid" style:text-underline-width="auto" style:text-underline-color="font-color" fo:font-weight="normal" officeooo:rsid="000a4b46" officeooo:paragraph-rsid="000a4b46" style:font-size-asian="9pt" style:font-weight-asian="normal" style:font-size-complex="9pt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12pt" officeooo:rsid="000a4b46" officeooo:paragraph-rsid="000a4b46" style:font-size-asian="12pt" style:font-size-complex="12pt"/>
    </style:style>
    <style:style style:name="MT1" style:family="text">
      <style:text-properties officeooo:rsid="000aba39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twining Project: “A breath of fresh air” <text:s text:c="8"/><text:span text:style-name="MT1"><text:s text:c="106"/>IES Luis Cobiella Cuevas</text:span></text:p>
      </style:header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1.2$MacOSX_X86_64 LibreOffice_project/81898c9f5c0d43f3473ba111d7b351050be20261</meta:generator>
    <dc:date>2019-03-10T21:38:34.683048000</dc:date>
    <meta:editing-duration>PT26M45S</meta:editing-duration>
    <meta:editing-cycles>5</meta:editing-cycles>
    <meta:document-statistic meta:table-count="0" meta:image-count="0" meta:object-count="0" meta:page-count="1" meta:paragraph-count="21" meta:word-count="174" meta:character-count="1094" meta:non-whitespace-character-count="832"/>
  </office:meta>
</office:document-meta>
</file>