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#ffff00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#ffff00" fo:color="#800000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Queen Elizabeth II</text:span></text:p>
      <text:p text:style-name="P1"><text:span text:style-name="T2"/></text:p>
      <text:p text:style-name="P1"><text:span text:style-name="T3">(Lea)</text:span></text:p>
      <text:p text:style-name="P1"><text:span text:style-name="T4"/></text:p>
      <text:p text:style-name="P1"><text:span text:style-name="T5">1.When was she crowned ?</text:span></text:p>
      <text:p text:style-name="P1"><text:span text:style-name="T5">2 June 1953</text:span></text:p>
      <text:p text:style-name="P1"><text:span text:style-name="T6"/></text:p>
      <text:p text:style-name="P1"><text:span text:style-name="T7">2.How old was she when she died ?</text:span></text:p>
      <text:p text:style-name="P1"><text:span text:style-name="T7">She’s still alive !!</text:span></text:p>
      <text:p text:style-name="P1"><text:span text:style-name="T8"/></text:p>
      <text:p text:style-name="P1"><text:span text:style-name="T9">3.Did she have children ?</text:span></text:p>
      <text:p text:style-name="P1"><text:span text:style-name="T9">4</text:span></text:p>
      <text:p text:style-name="P1"><text:span text:style-name="T9">Charles (1948), Anne (1950), Andrew (1960), Edward (1964)</text:span></text:p>
      <text:p text:style-name="P1"><text:span text:style-name="T9">4.Did she have a nice childhood ?</text:span></text:p>
      <text:p text:style-name="P1"><text:span text:style-name="T10"/></text:p>
      <text:p text:style-name="P1"><text:span text:style-name="T11">5.In which year was she married ?</text:span></text:p>
      <text:p text:style-name="P1"><text:span text:style-name="T11">1947</text:span></text:p>
      <text:p text:style-name="P1"><text:span text:style-name="T12"/></text:p>
      <text:p text:style-name="P1"><text:span text:style-name="T12"/></text:p>
      <text:p text:style-name="P1"><text:span text:style-name="T13">Margaret</text:span><text:span text:style-name="T14"><text:s/></text:span><text:span text:style-name="T15"><text:s/>Thatcher</text:span></text:p>
      <text:p text:style-name="P1"><text:span text:style-name="T16"/></text:p>
      <text:p text:style-name="P1"><text:span text:style-name="T17">(Charles)</text:span></text:p>
      <text:p text:style-name="P1"><text:span text:style-name="T18"/></text:p>
      <text:p text:style-name="P1"><text:span text:style-name="T19">1.In what year did her popularity</text:span></text:p>
      <text:p text:style-name="P1"><text:span text:style-name="T20"/></text:p>
      <text:p text:style-name="P1"><text:span text:style-name="T21">de</text:span><text:span text:style-name="T22">crease?</text:span></text:p>
      <text:p text:style-name="P1"><text:span text:style-name="T23"/></text:p>
      <text:p text:style-name="P1"><text:span text:style-name="T24">2.For what was she fired from her</text:span></text:p>
      <text:p text:style-name="P1"><text:span text:style-name="T25"/></text:p>
      <text:p text:style-name="P1"><text:span text:style-name="T26">political party ?</text:span></text:p>
      <text:p text:style-name="P1"><text:span text:style-name="T26">Because of the poll tax.</text:span></text:p>
      <text:p text:style-name="P1"><text:span text:style-name="T27"/></text:p>
      <text:p text:style-name="P1"><text:span text:style-name="T28">3.Why was she special ?</text:span></text:p>
      <text:p text:style-name="P1"><text:span text:style-name="T29"/></text:p>
      <text:p text:style-name="P1"><text:span text:style-name="T30">Source : wikipedia.org</text:span></text:p>
      <text:p text:style-name="P1"><text:span text:style-name="T31"/></text:p>
      <text:p text:style-name="P1"><text:span text:style-name="T32">4</text:span></text:p>
      <text:p text:style-name="P1"><text:span text:style-name="T33"/></text:p>
      <text:p text:style-name="P1"><text:span text:style-name="T34">Agatha Christie (Cléante)</text:span></text:p>
      <text:p text:style-name="P1"><text:span text:style-name="T35"/></text:p>
      <text:p text:style-name="P1"><text:span text:style-name="T36">Agatha Christie — Wikipédia</text:span></text:p>
      <text:p text:style-name="P1"><text:span text:style-name="T37"/></text:p>
      <text:p text:style-name="P1"><text:span text:style-name="T38">What was her nationality ?</text:span></text:p>
      <text:p text:style-name="P1"><text:span text:style-name="T38">British</text:span></text:p>
      <text:p text:style-name="P1"><text:span text:style-name="T38">Where was she born ?</text:span></text:p>
      <text:p text:style-name="P1"><text:span text:style-name="T38">In Grantham, Lincolnshire</text:span></text:p>
      <text:p text:style-name="P1"><text:span text:style-name="T39"/></text:p>
      <text:p text:style-name="P1"><text:span text:style-name="T40">when she born ?</text:span></text:p>
      <text:p text:style-name="P1"><text:span text:style-name="T40">On October 13th, 1925</text:span></text:p>
      <text:p text:style-name="P1"><text:span text:style-name="T41"/></text:p>
      <text:p text:style-name="P1"><text:span text:style-name="T42">When did she die ?</text:span></text:p>
      <text:p text:style-name="P1"><text:span text:style-name="T42">On April 8th, 2016</text:span></text:p>
      <text:p text:style-name="P1"><text:span text:style-name="T42">Queen Boudicca (Océane)</text:span></text:p>
      <text:p text:style-name="P1"><text:span text:style-name="T43"/></text:p>
      <text:p text:style-name="P1"><text:span text:style-name="T44">1) When and where did Boudicca die ?</text:span></text:p>
      <text:p text:style-name="P1"><text:span text:style-name="T44">60 or 61 AD in Britannia</text:span></text:p>
      <text:p text:style-name="P1"><text:span text:style-name="T45"/></text:p>
      <text:p text:style-name="P1"><text:span text:style-name="T46">2) Boudicca had two children. How were they called ?</text:span></text:p>
      <text:p text:style-name="P1"><text:span text:style-name="T47"/></text:p>
      <text:p text:style-name="P1"><text:span text:style-name="T48"><text:s/>We don’t know</text:span></text:p>
      <text:p text:style-name="P1"><text:span text:style-name="T49"/></text:p>
      <text:p text:style-name="P1"><text:span text:style-name="T50">3) What was her occupations ?</text:span></text:p>
      <text:p text:style-name="P1"><text:span text:style-name="T50">She was the wife of the leader of the Iceni</text:span></text:p>
      <text:p text:style-name="P1"><text:span text:style-name="T51"/></text:p>
      <text:p text:style-name="P1"><text:span text:style-name="T52">4) Boudicca’s army killed a number of Romans. How many</text:span></text:p>
      <text:p text:style-name="P1"><text:span text:style-name="T53"/></text:p>
      <text:p text:style-name="P1"><text:span text:style-name="T54">? 70,000-80,000 Romans and British.</text:span></text:p>
      <text:p text:style-name="P1"><text:span text:style-name="T55"/></text:p>
      <text:p text:style-name="P1"><text:span text:style-name="T56">5) What are the other names of Boudicca ?</text:span></text:p>
      <text:p text:style-name="P1"><text:span text:style-name="T56">Boudica, Boadicea, Boudicea, Buddug</text:span></text:p>
      <text:p text:style-name="P1"><text:span text:style-name="T57"/></text:p>
      <text:p text:style-name="P1"><text:span text:style-name="T58">6) What happened with her daughters ?</text:span></text:p>
      <text:p text:style-name="P1"><text:span text:style-name="T58">They were raped as a punishment and sign of domination.</text:span></text:p>
      <text:p text:style-name="P1"><text:span text:style-name="T59"/></text:p>
      <text:p text:style-name="P1"><text:span text:style-name="T60">7) Why was there a rebellion ?</text:span></text:p>
      <text:p text:style-name="P1"><text:span text:style-name="T60">Because the Romans did not recognize her authority after her husband’s death, </text:span></text:p>
      <text:p text:style-name="P1"><text:span text:style-name="T61"/></text:p>
      <text:p text:style-name="P1"><text:span text:style-name="T62">8) Who was she married to ?</text:span></text:p>
      <text:p text:style-name="P1"><text:span text:style-name="T62">Prasutagus, a ruler and ally of Rome.</text:span></text:p>
      <text:p text:style-name="P1"><text:span text:style-name="T63"/></text:p>
      <text:p text:style-name="P1"><text:span text:style-name="T64">5</text:span></text:p>
      <text:p text:style-name="P1"><text:span text:style-name="T65"/></text:p>
      <text:p text:style-name="P1"><text:span text:style-name="T66">Marilyn Monroe (Ilyes)</text:span></text:p>
      <text:p text:style-name="P1"><text:span text:style-name="T67"/></text:p>
      <text:p text:style-name="P1"><text:a xlink:href="https://fr.wikipedia.org/wiki/Marilyn_Monroe"><text:span text:style-name="T68">https://fr.wikipedia.org/wiki/Marilyn_Monroe</text:span></text:a><text:span text:style-name="T69"/></text:p>
      <text:p text:style-name="P1"><text:span text:style-name="T70"/></text:p>
      <text:p text:style-name="P1"><text:span text:style-name="T71">What was her birth name ?</text:span></text:p>
      <text:p text:style-name="P1"><text:span text:style-name="T71">Norma Jeane Mortenson</text:span></text:p>
      <text:p text:style-name="P1"><text:span text:style-name="T72"/></text:p>
      <text:p text:style-name="P1"><text:span text:style-name="T73">When was she born ?</text:span></text:p>
      <text:p text:style-name="P1"><text:span text:style-name="T73">June 1, 1926</text:span></text:p>
      <text:p text:style-name="P1"><text:span text:style-name="T74"/></text:p>
      <text:p text:style-name="P1"><text:span text:style-name="T75">Where was she born ?</text:span></text:p>
      <text:p text:style-name="P1"><text:span text:style-name="T75">In the US</text:span></text:p>
      <text:p text:style-name="P1"><text:span text:style-name="T76"/></text:p>
      <text:p text:style-name="P1"><text:span text:style-name="T77">When did she die ?</text:span></text:p>
      <text:p text:style-name="P1"><text:span text:style-name="T77">August 5, 1962</text:span></text:p>
      <text:p text:style-name="P1"><text:span text:style-name="T78"/></text:p>
      <text:p text:style-name="P1"><text:span text:style-name="T79">What was her work ?</text:span></text:p>
      <text:p text:style-name="P1"><text:span text:style-name="T79">She was an actress, a singer, a model and a poet.</text:span></text:p>
      <text:p text:style-name="P1"><text:span text:style-name="T80"/></text:p>
      <text:p text:style-name="P1"><text:span text:style-name="T81">What award did she win ?</text:span></text:p>
      <text:p text:style-name="P1"><text:span text:style-name="T81">A Golden Globe</text:span></text:p>
      <text:p text:style-name="P1"><text:span text:style-name="T82"/></text:p>
      <text:p text:style-name="P1"><text:span text:style-name="T83">Marine D</text:span></text:p>
      <text:p text:style-name="P1"><text:span text:style-name="T84"/></text:p>
      <text:p text:style-name="P1"><text:span text:style-name="T85">Emmeline Pankhurst</text:span></text:p>
      <text:p text:style-name="P1"><text:span text:style-name="T86"/></text:p>
      <text:p text:style-name="P1"><text:a xlink:href="https://en.wikipedia.org/wiki/Emmeline_Pankhurst"><text:span text:style-name="T87">https://en.wikipedia.org/wiki/Emmeline_Pankhurst</text:span></text:a><text:span text:style-name="T88"/></text:p>
      <text:p text:style-name="P1"><text:span text:style-name="T89"/></text:p>
      <text:p text:style-name="P1"><text:a xlink:href="http://www.bbc.co.uk/history/historic_figures/pankhurst_emmeline.shtml"><text:span text:style-name="T90">http://www.bbc.co.uk/history/historic_figures/pankhurst_emmeline.shtml</text:span></text:a><text:span text:style-name="T91"/></text:p>
      <text:p text:style-name="P1"><text:span text:style-name="T92"/></text:p>
      <text:p text:style-name="P1"><text:span text:style-name="T93">1-What was her nationality ?</text:span></text:p>
      <text:p text:style-name="P1"><text:span text:style-name="T93">British</text:span></text:p>
      <text:p text:style-name="P1"><text:span text:style-name="T94"/></text:p>
      <text:p text:style-name="P1"><text:span text:style-name="T95">2-When was she born ?</text:span></text:p>
      <text:p text:style-name="P1"><text:span text:style-name="T95">15 July 1858</text:span></text:p>
      <text:p text:style-name="P1"><text:span text:style-name="T96"/></text:p>
      <text:p text:style-name="P1"><text:span text:style-name="T97">3-Why was she famous ?</text:span></text:p>
      <text:p text:style-name="P1"><text:span text:style-name="T97">She was the leader of the British suffragette movement.</text:span></text:p>
      <text:p text:style-name="P1"><text:span text:style-name="T98"/></text:p>
      <text:p text:style-name="P1"><text:span text:style-name="T99">4-What was her victory ?</text:span></text:p>
      <text:p text:style-name="P1"><text:span text:style-name="T99">British women earned the right to vote in 1918.</text:span></text:p>
      <text:p text:style-name="P1"><text:span text:style-name="T100"/></text:p>
      <text:p text:style-name="P1"><text:span text:style-name="T101">6</text:span></text:p>
      <text:p text:style-name="P1"><text:span text:style-name="T102"/></text:p>
      <text:p text:style-name="P1"><text:span text:style-name="T103">Shahinéze</text:span></text:p>
      <text:p text:style-name="P1"><text:span text:style-name="T104"/></text:p>
      <text:p text:style-name="P1"><text:span text:style-name="T105">Elizabeth Fry (1780-1845)</text:span></text:p>
      <text:p text:style-name="P1"><text:span text:style-name="T106"/></text:p>
      <text:p text:style-name="P1"><text:span text:style-name="T107">1) Which banknote is representing Elizabeth Fry?</text:span></text:p>
      <text:p text:style-name="P1"><text:span text:style-name="T107">The Bank of England 5£ note from 2001-2016</text:span></text:p>
      <text:p text:style-name="P1"><text:span text:style-name="T108"/></text:p>
      <text:p text:style-name="P1"><text:span text:style-name="T109">2) Who was her partner?</text:span></text:p>
      <text:p text:style-name="P1"><text:span text:style-name="T109">Joseph Fry, a banker (also Quaker)</text:span></text:p>
      <text:p text:style-name="P1"><text:span text:style-name="T110"/></text:p>
      <text:p text:style-name="P1"><text:span text:style-name="T111">3) How many children did she have?</text:span></text:p>
      <text:p text:style-name="P1"><text:span text:style-name="T111">11 (5 sons and 6<text:s text:c="2"/>daughters)</text:span></text:p>
      <text:p text:style-name="P1"><text:span text:style-name="T112"/></text:p>
      <text:p text:style-name="P1"><text:span text:style-name="T113">4) What is her date of birth?</text:span></text:p>
      <text:p text:style-name="P1"><text:span text:style-name="T113">21 May 1780</text:span></text:p>
      <text:p text:style-name="P1"><text:span text:style-name="T114"/></text:p>
      <text:p text:style-name="P1"><text:span text:style-name="T115">5) What practical activity did she have?</text:span></text:p>
      <text:p text:style-name="P1"><text:span text:style-name="T115">English prison reformer, a Christian Philanthropist (Quaker)</text:span></text:p>
      <text:p text:style-name="P1"><text:span text:style-name="T116"/></text:p>
      <text:p text:style-name="P1"><text:span text:style-name="T117">6) How is she described?</text:span></text:p>
      <text:p text:style-name="P1"><text:span text:style-name="T117">«the angel of prisons »</text:span></text:p>
      <text:p text:style-name="P1"><text:span text:style-name="T118"/></text:p>
      <text:p text:style-name="P1"><text:span text:style-name="T119">Source: wikipedia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