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453.6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453.60pt" style:type="right"/>
        </style:tab-stops>
      </style:paragraph-properties>
    </style:style>
  </office:automatic-styles>
  <office:body>
    <office:text>
      <text:p text:style-name="P1"><text:span text:style-name="T1">Questions about Explore</text:span></text:p>
      <text:p text:style-name="P1"><text:span text:style-name="T2"/></text:p>
      <text:p text:style-name="P1"><text:span text:style-name="T3">Antoine :</text:span></text:p>
      <text:p text:style-name="P1"><text:span text:style-name="T3">1.What is a leprechaun wearing ?</text:span></text:p>
      <text:p text:style-name="P1"><text:span text:style-name="T3">A green coat</text:span></text:p>
      <text:p text:style-name="P1"><text:span text:style-name="T4"/></text:p>
      <text:p text:style-name="P1"><text:span text:style-name="T5">2.Where is his pot of gold ?</text:span></text:p>
      <text:p text:style-name="P1"><text:span text:style-name="T5">At the end of a rainbow</text:span></text:p>
      <text:p text:style-name="P1"><text:span text:style-name="T6"/></text:p>
      <text:p text:style-name="P1"><text:span text:style-name="T7">3.Who is leprechaun ?</text:span></text:p>
      <text:p text:style-name="P1"><text:span text:style-name="T7">A legendary character</text:span></text:p>
      <text:p text:style-name="P1"><text:span text:style-name="T8"/></text:p>
      <text:p text:style-name="P1"><text:span text:style-name="T9">4.Why is he legendary ? </text:span></text:p>
      <text:p text:style-name="P1"><text:span text:style-name="T9">Because he is present in many stories of the Irish folklore.</text:span></text:p>
      <text:p text:style-name="P1"><text:span text:style-name="T10"/></text:p>
      <text:p text:style-name="P1"><text:span text:style-name="T11">Maria and Mackenzye : Leprechauns</text:span></text:p>
      <text:p text:style-name="P2"><text:span text:style-name="T12">1.How are their clothing ?</text:span></text:p>
      <text:p text:style-name="P2"><text:span text:style-name="T12">Green</text:span></text:p>
      <text:p text:style-name="P2"><text:span text:style-name="T13"/></text:p>
      <text:p text:style-name="P2"><text:span text:style-name="T14">2.How tall are they ?</text:span></text:p>
      <text:p text:style-name="P2"><text:span text:style-name="T14">As tall as a small child</text:span></text:p>
      <text:p text:style-name="P2"><text:span text:style-name="T15"/></text:p>
      <text:p text:style-name="P2"><text:span text:style-name="T16">3.What do they like doing ?<text:s text:c="6"/></text:span></text:p>
      <text:p text:style-name="P2"><text:span text:style-name="T16">They like making shoes, smoking a pipe and storing away all his money in a hidden pot.</text:span></text:p>
      <text:p text:style-name="P2"><text:span text:style-name="T17"/></text:p>
      <text:p text:style-name="P2"><text:span text:style-name="T18">Lois : the leprechaun :</text:span></text:p>
      <text:p text:style-name="P3"><text:span text:style-name="T19">1) what is he wearing ?</text:span></text:p>
      <text:p text:style-name="P3"><text:span text:style-name="T19">A green coat</text:span></text:p>
      <text:p text:style-name="P3"><text:span text:style-name="T20"/></text:p>
      <text:p text:style-name="P4"><text:span text:style-name="T21">2)where do leprechauns hide their money?<text:s text:c="2"/></text:span></text:p>
      <text:p text:style-name="P4"><text:span text:style-name="T21">At the end of the rainbow</text:span></text:p>
      <text:p text:style-name="P4"><text:span text:style-name="T22"/></text:p>
      <text:p text:style-name="P4"><text:span text:style-name="T23">Zakaria:</text:span></text:p>
      <text:p text:style-name="P4"><text:span text:style-name="T23">1)What does a leprechaun carry?<text:s text:c="2"/></text:span></text:p>
      <text:p text:style-name="P4"><text:span text:style-name="T23">A pot of gold</text:span></text:p>
      <text:p text:style-name="P4"><text:span text:style-name="T23"><text:s text:c="6"/></text:span></text:p>
      <text:p text:style-name="P4"><text:span text:style-name="T23">2)What does he do?<text:s text:c="10"/></text:span></text:p>
      <text:p text:style-name="P4"><text:span text:style-name="T23">He smokes a pipe, he makes shoes, he hides his money.</text:span></text:p>
      <text:p text:style-name="P4"><text:span text:style-name="T23"><text:s text:c="2"/></text:span></text:p>
      <text:p text:style-name="P4"><text:span text:style-name="T23">3)Where is the<text:s text:c="2"/>leprechaun?<text:s text:c="4"/></text:span></text:p>
      <text:p text:style-name="P4"><text:span text:style-name="T23">In Ireland.<text:s text:c="8"/></text:span></text:p>
      <text:p text:style-name="P4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