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4000001BF4EC54563.png"/>
  <manifest:file-entry manifest:media-type="image/jpeg" manifest:full-path="Pictures/1000000000000462000003190E5D603E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172cm"/>
    </style:style>
    <style:style style:name="pr2" style:family="presentation" style:parent-style-name="Default-outline1">
      <style:graphic-properties fo:min-height="2.36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84d1" fo:font-family="'Bradley Hand ITC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text-properties fo:font-family="Arimo" style:font-family-generic="swiss" style:font-pitch="variable" fo:font-weight="bold" style:font-weight-asian="bold" style:font-weight-complex="bold"/>
    </style:style>
    <style:style style:name="T1" style:family="text">
      <style:text-properties fo:color="#0084d1" fo:font-family="'Bradley Hand ITC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family="Arimo" style:font-family-generic="swiss" style:font-pitch="variable" fo:font-weight="bold" style:font-weight-asian="bold" style:font-weight-complex="bold"/>
    </style:style>
    <style:style style:name="T3" style:family="text">
      <style:text-properties fo:color="#000000" style:text-outline="false" style:text-line-through-style="none" fo:font-family="Arimo" style:font-family-generic="swiss" style:font-pitch="variable" fo:font-size="21.8999996185303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Book Antiqua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draw:frame draw:style-name="gr1" draw:text-style-name="P1" draw:layer="layout" svg:width="26cm" svg:height="12cm" svg:x="2.5cm" svg:y="4cm" presentation:class="graphic" presentation:user-transformed="true">
          <draw:image xlink:href="Pictures/1000000000000462000003190E5D603E.jpg" xlink:type="simple" xlink:show="embed" xlink:actuate="onLoad">
            <text:p/>
          </draw:image>
        </draw:frame>
        <draw:frame presentation:style-name="pr1" draw:text-style-name="P2" draw:layer="layout" svg:width="24.929cm" svg:height="3.172cm" svg:x="2.5cm" svg:y="1.828cm" presentation:class="title" presentation:user-transformed="true">
          <draw:text-box>
            <text:p text:style-name="P2"><text:span text:style-name="T1">CONCURSO DE FOTOGRAFIA CIENTÍFICO-MATEMÁTICA ERASMUS+</text:span></text:p>
          </draw:text-box>
        </draw:frame>
        <draw:frame presentation:style-name="pr2" draw:text-style-name="P3" draw:layer="layout" svg:width="23cm" svg:height="3.34cm" svg:x="3.5cm" svg:y="15.5cm" presentation:class="outline" presentation:user-transformed="true">
          <draw:text-box>
            <text:list text:style-name="L2">
              <text:list-header>
                <text:p text:style-name="P3"><text:span text:style-name="T2">Premio otorgado a :</text:span></text:p>
                <text:p text:style-name="P3"><text:span text:style-name="T2">del </text:span></text:p>
                <text:p text:style-name="P3"><text:span text:style-name="T2">en Pilsen- R Checa a </text:span><text:span text:style-name="T3">31 de marzo de 2017</text:span></text:p>
              </text:list-header>
            </text:list>
          </draw:text-box>
        </draw:frame>
        <draw:frame draw:style-name="gr1" draw:text-style-name="P1" draw:layer="layout" svg:width="3cm" svg:height="2.5cm" svg:x="2.307cm" svg:y="3.452cm">
          <draw:image xlink:href="Pictures/1000000000000234000001BF4EC545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style:use-window-font-color="true" style:text-outline="false" style:text-line-through-style="none" fo:font-family="Arial" style:font-family-generic="roman" style:font-pitch="variable" fo:font-size="21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74cm" fo:text-indent="0cm"/>
      <style:text-properties fo:font-size="19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05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37cm" fo:text-indent="0cm"/>
      <style:text-properties fo:font-size="13.6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0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2.539cm" svg:x="2.385cm" svg:y="5.44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1M3S</meta:editing-duration>
    <meta:editing-cycles>4</meta:editing-cycles>
    <meta:generator>OpenOffice/4.1.1$Win32 OpenOffice.org_project/411m6$Build-9775</meta:generator>
    <dc:date>2017-03-15T00:23:12.29</dc:date>
    <dc:creator>Adela Gascón</dc:creator>
    <meta:document-statistic meta:object-count="24"/>
  </office:meta>
</office:document-meta>
</file>