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1"/>
    </style:style>
    <style:style style:name="P2" style:family="paragraph" style:parent-style-name="Standard">
      <style:paragraph-properties fo:text-align="justify" style:justify-single-word="false"/>
      <style:text-properties style:font-name="Liberation Sans1" officeooo:paragraph-rsid="000c2acb"/>
    </style:style>
    <style:style style:name="P3" style:family="paragraph" style:parent-style-name="Standard">
      <style:paragraph-properties fo:text-align="justify" style:justify-single-word="false"/>
      <style:text-properties style:font-name="Liberation Sans1" officeooo:paragraph-rsid="000d2427"/>
    </style:style>
    <style:style style:name="P4" style:family="paragraph" style:parent-style-name="Standard">
      <style:paragraph-properties fo:text-align="justify" style:justify-single-word="false"/>
      <style:text-properties style:font-name="Liberation Sans1" officeooo:paragraph-rsid="000f9703"/>
    </style:style>
    <style:style style:name="P5" style:family="paragraph" style:parent-style-name="Standard">
      <style:paragraph-properties fo:text-align="justify" style:justify-single-word="false"/>
      <style:text-properties style:font-name="Liberation Sans1" officeooo:rsid="000c2acb" officeooo:paragraph-rsid="000c2acb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ans1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Liberation Sans1" fo:font-size="12pt" style:text-underline-style="solid" style:text-underline-width="auto" style:text-underline-color="font-color" fo:font-weight="bold" officeooo:rsid="0010e458" officeooo:paragraph-rsid="0010e4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1" fo:font-size="12pt" style:text-underline-style="solid" style:text-underline-width="auto" style:text-underline-color="font-color" fo:font-weight="bold" officeooo:rsid="0010e458" officeooo:paragraph-rsid="0010e45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ans1" officeooo:rsid="000c2acb" officeooo:paragraph-rsid="000c2acb"/>
    </style:style>
    <style:style style:name="P11" style:family="paragraph" style:parent-style-name="Standard">
      <style:paragraph-properties fo:text-align="justify" style:justify-single-word="false"/>
      <style:text-properties style:font-name="Liberation Sans1" officeooo:rsid="001233be" officeooo:paragraph-rsid="001233be"/>
    </style:style>
    <style:style style:name="P1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Liberation Sans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acb" style:font-size-asian="12pt" style:font-size-complex="12pt"/>
    </style:style>
    <style:style style:name="T3" style:family="text">
      <style:text-properties officeooo:rsid="000c2acb"/>
    </style:style>
    <style:style style:name="T4" style:family="text">
      <style:text-properties officeooo:rsid="000d24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te-rendu de la réunion entre coordianteurs</text:p>
      <text:p text:style-name="P8">Lundi 5 juillet 2021</text:p>
      <text:p text:style-name="P9"/>
      <text:p text:style-name="P1"><text:span text:style-name="T1">Le </text:span>5 juillet<text:span text:style-name="T1"> </text:span><text:span text:style-name="T2">2021</text:span><text:span text:style-name="T1"> a eu lieu la réunion des coordinateurs du projet</text:span>. Dans l’ordre du meeting, le coordinateur principal du projet, a prévu:</text:p>
      <text:list xml:id="list1463505168770947837" text:style-name="WWNum1">
        <text:list-item>
          <text:p text:style-name="P12">la préparation de l’organisation de <text:s/>la rencontre en Roumanie, du 18 au 22 octobre 2021 </text:p>
        </text:list-item>
        <text:list-item>
          <text:p text:style-name="P12">la présentation du programme de la mobilité par le partenaire roumain </text:p>
        </text:list-item>
        <text:list-item>
          <text:p text:style-name="P12">une évaluation des activités réalisées par les partenaires du projet depuis la rentrée 2021 afin de mettre à jour le journal du projet sur Mobility Tool </text:p>
        </text:list-item>
        <text:list-item>
          <text:p text:style-name="P12">la préparation d’une activité <text:span text:style-name="T3">collaborative entre les élèves participant</text:span> avant la rencontre en Roumanie</text:p>
        </text:list-item>
      </text:list>
      <text:p text:style-name="P6"/>
      <text:p text:style-name="P11">Dans une réunion datée du 12 juin 2021, il avait été décidé de modifier l'ordre des mobilités, pour optimiser les chances de leur réalisation, compte tenu de la situation sanitaire : </text:p>
      <text:p text:style-name="P11">- Roumanie du 18 au 22 octobre 2021</text:p>
      <text:p text:style-name="P11">- Pologne du 28 au 31 mars 2022</text:p>
      <text:p text:style-name="P11">- France du 9 au 12 mai 2022</text:p>
      <text:p text:style-name="P11"/>
      <text:p text:style-name="P11">Le partenaire roumain de Targu-Jiu a confirmé les dates d'accueil dans son école du 18 au 22 octobre 2021. </text:p>
      <text:p text:style-name="P11">Il va essayer d'assurer à tous les jeunes participants l'hébergement dans les familles roumaines et réservera des places à l'hôtel pour les accompagnateurs. </text:p>
      <text:p text:style-name="P11">Tous les frais du séjour seront transmis aux partenaires du projet par le pays d’accueil via email au plus tard à la rentrée scolaire 2021/22. <text:s/></text:p>
      <text:p text:style-name="P11">Ensuite, le programme de la mobilité a été présenté et approuvé par tous les quatre pays. </text:p>
      <text:p text:style-name="P11">Il sera fourni dans le détail également à la rentrée scolaire. </text:p>
      <text:p text:style-name="P11"/>
      <text:p text:style-name="P11">Puis, le coordinateur principal du projet a rappelé la nécessité de préparer avec les participants du projet les Europass mobilités, qui permettent notamment d'évaluer le niveau de langue, et dont la forme avait dernièrement changé. </text:p>
      <text:p text:style-name="P11">Il a donné des instructions où et comment procéder afin de pouvoir les créer.</text:p>
      <text:p text:style-name="P11"><text:s/>Tous les partenaires sont chargés d'évaluer deux fois le niveau de langue (avant et après la mobilité, ou en début et fin d'année).</text:p>
      <text:p text:style-name="P11"/>
      <text:p text:style-name="P11">Après, le coordinateur français a proposé la réalisation d’une activité pour mettre en contact les nouveaux élèves du groupe Erasmus.</text:p>
      <text:p text:style-name="P11">Il s’agit d’un travail collaboratif en groupes internationaux intitulé "Back to school". Il sera demandé aux élèves de partager leurs sentiments au moment de cette nouvelle rentrée scolaire. </text:p>
      <text:p text:style-name="P11">Cette activité a un double objectif : savoir comment les jeunes se sentent après une difficile année de confinement, et améliorer leurs créativité et expression en anglais. </text:p>
      <text:p text:style-name="P11">Les résultats, sous la forme d'enregistrements audio, seront publiés sur le TwinSpace. </text:p>
      <text:p text:style-name="P11"/>
      <text:p text:style-name="P11">Enfin, le coordinateur principal du projet a demandé à tous les participants de la rencontre de lui transmettre toute information concernant les activités du projet réalisées en Turquie, Roumanie, et en Pologne en 2020-2021 afin de pouvoir mettre le rapport final sur MobilityTo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7-10T16:26:49.940201940</dc:date>
    <meta:editing-duration>PT10M42S</meta:editing-duration>
    <meta:editing-cycles>5</meta:editing-cycles>
    <meta:document-statistic meta:table-count="0" meta:image-count="0" meta:object-count="0" meta:page-count="1" meta:paragraph-count="24" meta:word-count="455" meta:character-count="2767" meta:non-whitespace-character-count="2324"/>
  </office:meta>
</office:document-meta>
</file>