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1" fo:font-size="14pt" style:text-underline-style="solid" style:text-underline-width="auto" style:text-underline-color="font-color" fo:font-weight="bold" officeooo:rsid="0006b278" officeooo:paragraph-rsid="0006b278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Liberation Serif1" fo:font-size="14pt" officeooo:rsid="0006b278" officeooo:paragraph-rsid="0006b278" style:font-size-asian="14pt" style:font-size-complex="14pt"/>
    </style:style>
    <style:style style:name="P3" style:family="paragraph" style:parent-style-name="Standard">
      <style:text-properties style:font-name="Liberation Serif1" fo:font-size="14pt" officeooo:rsid="00072798" officeooo:paragraph-rsid="00072798" style:font-size-asian="14pt" style:font-size-complex="14pt"/>
    </style:style>
    <style:style style:name="P4" style:family="paragraph" style:parent-style-name="Standard">
      <style:text-properties style:font-name="Liberation Serif1" fo:font-size="14pt" officeooo:rsid="00072798" officeooo:paragraph-rsid="000aae49" style:font-size-asian="14pt" style:font-size-complex="14pt"/>
    </style:style>
    <style:style style:name="P5" style:family="paragraph" style:parent-style-name="Standard">
      <style:text-properties style:font-name="Liberation Serif1" fo:font-size="14pt" officeooo:rsid="00072798" officeooo:paragraph-rsid="000c20a9" style:font-size-asian="14pt" style:font-size-complex="14pt"/>
    </style:style>
    <style:style style:name="P6" style:family="paragraph" style:parent-style-name="Standard">
      <style:text-properties style:font-name="Liberation Serif1" fo:font-size="14pt" officeooo:rsid="00072798" officeooo:paragraph-rsid="00169140" style:font-size-asian="14pt" style:font-size-complex="14pt"/>
    </style:style>
    <style:style style:name="P7" style:family="paragraph" style:parent-style-name="Standard">
      <style:text-properties style:font-name="Liberation Serif1" fo:font-size="14pt" officeooo:rsid="000cb2da" officeooo:paragraph-rsid="000cb2da" style:font-size-asian="14pt" style:font-size-complex="14pt"/>
    </style:style>
    <style:style style:name="P8" style:family="paragraph" style:parent-style-name="Standard">
      <style:text-properties style:font-name="Liberation Serif1" fo:font-size="14pt" officeooo:rsid="000e7e7c" officeooo:paragraph-rsid="000e7e7c" style:font-size-asian="14pt" style:font-size-complex="14pt"/>
    </style:style>
    <style:style style:name="P9" style:family="paragraph" style:parent-style-name="Standard">
      <style:text-properties style:font-name="Liberation Serif1" fo:font-size="14pt" officeooo:rsid="000f9abe" officeooo:paragraph-rsid="000f9abe" style:font-size-asian="14pt" style:font-size-complex="14pt"/>
    </style:style>
    <style:style style:name="P10" style:family="paragraph" style:parent-style-name="Standard">
      <style:text-properties style:font-name="Liberation Serif1" fo:font-size="14pt" officeooo:rsid="000f9abe" officeooo:paragraph-rsid="00203df5" style:font-size-asian="14pt" style:font-size-complex="14pt"/>
    </style:style>
    <style:style style:name="P11" style:family="paragraph" style:parent-style-name="Standard">
      <style:text-properties style:font-name="Liberation Serif1" fo:font-size="14pt" officeooo:rsid="00169140" officeooo:paragraph-rsid="00169140" style:font-size-asian="14pt" style:font-size-complex="14pt"/>
    </style:style>
    <style:style style:name="P12" style:family="paragraph" style:parent-style-name="Standard">
      <style:text-properties style:font-name="Liberation Serif1" fo:font-size="14pt" officeooo:rsid="00169140" officeooo:paragraph-rsid="00377c0c" style:font-size-asian="14pt" style:font-size-complex="14pt"/>
    </style:style>
    <style:style style:name="P13" style:family="paragraph" style:parent-style-name="Standard">
      <style:text-properties style:font-name="Liberation Serif1" fo:font-size="14pt" officeooo:rsid="001ac2e1" officeooo:paragraph-rsid="001ac2e1" style:font-size-asian="14pt" style:font-size-complex="14pt"/>
    </style:style>
    <style:style style:name="P14" style:family="paragraph" style:parent-style-name="Standard">
      <style:text-properties style:font-name="Liberation Serif1" fo:font-size="14pt" officeooo:rsid="001ac2e1" officeooo:paragraph-rsid="001b7e1e" style:font-size-asian="14pt" style:font-size-complex="14pt"/>
    </style:style>
    <style:style style:name="P15" style:family="paragraph" style:parent-style-name="Standard">
      <style:text-properties style:font-name="Liberation Serif1" fo:font-size="14pt" officeooo:rsid="001ac2e1" officeooo:paragraph-rsid="001ceab2" style:font-size-asian="14pt" style:font-size-complex="14pt"/>
    </style:style>
    <style:style style:name="P16" style:family="paragraph" style:parent-style-name="Standard">
      <style:text-properties style:font-name="Liberation Serif1" fo:font-size="14pt" officeooo:rsid="001ac2e1" officeooo:paragraph-rsid="001df731" style:font-size-asian="14pt" style:font-size-complex="14pt"/>
    </style:style>
    <style:style style:name="P17" style:family="paragraph" style:parent-style-name="Standard">
      <style:text-properties style:font-name="Liberation Serif1" fo:font-size="14pt" officeooo:rsid="001ceab2" officeooo:paragraph-rsid="001ceab2" style:font-size-asian="14pt" style:font-size-complex="14pt"/>
    </style:style>
    <style:style style:name="P18" style:family="paragraph" style:parent-style-name="Standard">
      <style:text-properties style:font-name="Liberation Serif1" fo:font-size="14pt" officeooo:rsid="00203df5" officeooo:paragraph-rsid="00203df5" style:font-size-asian="14pt" style:font-size-complex="14pt"/>
    </style:style>
    <style:style style:name="P19" style:family="paragraph" style:parent-style-name="Standard">
      <style:text-properties style:font-name="Liberation Serif1" fo:font-size="14pt" officeooo:rsid="002072f5" officeooo:paragraph-rsid="002072f5" style:font-size-asian="14pt" style:font-size-complex="14pt"/>
    </style:style>
    <style:style style:name="P20" style:family="paragraph" style:parent-style-name="Standard">
      <style:text-properties style:font-name="Liberation Serif1" fo:font-size="14pt" officeooo:rsid="0032bbf4" officeooo:paragraph-rsid="0032bbf4" style:font-size-asian="14pt" style:font-size-complex="14pt"/>
    </style:style>
    <style:style style:name="P21" style:family="paragraph" style:parent-style-name="Standard">
      <style:text-properties style:font-name="Liberation Serif1" fo:font-size="14pt" fo:font-weight="bold" officeooo:rsid="0006b278" officeooo:paragraph-rsid="0006b278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Liberation Serif1" fo:font-size="14pt" fo:font-weight="bold" officeooo:rsid="000cb2da" officeooo:paragraph-rsid="000cb2da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Liberation Serif1" fo:font-size="14pt" fo:font-weight="bold" officeooo:rsid="000e7e7c" officeooo:paragraph-rsid="000e7e7c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Liberation Serif1" fo:font-size="14pt" fo:font-weight="bold" officeooo:rsid="000f9abe" officeooo:paragraph-rsid="000f9abe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Liberation Serif1" fo:font-size="14pt" fo:font-weight="bold" officeooo:rsid="00169140" officeooo:paragraph-rsid="00169140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Liberation Serif1" fo:font-size="14pt" fo:font-weight="bold" officeooo:rsid="001ceab2" officeooo:paragraph-rsid="001ceab2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Liberation Serif1" fo:font-size="14pt" fo:font-weight="bold" officeooo:rsid="001ac2e1" officeooo:paragraph-rsid="001ac2e1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Liberation Serif1" fo:font-size="14pt" fo:font-weight="bold" officeooo:rsid="000c20a9" officeooo:paragraph-rsid="000c20a9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Liberation Serif1" fo:font-size="14pt" fo:font-weight="normal" officeooo:rsid="001ac2e1" officeooo:paragraph-rsid="001ac2e1" style:font-size-asian="14pt" style:font-weight-asian="normal" style:font-size-complex="14pt" style:font-weight-complex="normal"/>
    </style:style>
    <style:style style:name="P30" style:family="paragraph" style:parent-style-name="Standard">
      <style:text-properties style:font-name="Liberation Serif1" fo:font-size="14pt" fo:font-weight="normal" officeooo:rsid="001ac2e1" officeooo:paragraph-rsid="001b7e1e" style:font-size-asian="14pt" style:font-weight-asian="normal" style:font-size-complex="14pt" style:font-weight-complex="normal"/>
    </style:style>
    <style:style style:name="P31" style:family="paragraph" style:parent-style-name="Standard">
      <style:text-properties style:font-name="Liberation Serif1" fo:font-size="14pt" fo:font-weight="normal" officeooo:rsid="001ac2e1" officeooo:paragraph-rsid="001ceab2" style:font-size-asian="14pt" style:font-weight-asian="normal" style:font-size-complex="14pt" style:font-weight-complex="normal"/>
    </style:style>
    <style:style style:name="P32" style:family="paragraph" style:parent-style-name="Standard">
      <style:text-properties style:font-name="Liberation Serif1" fo:font-size="14pt" fo:font-weight="normal" officeooo:rsid="001ac2e1" officeooo:paragraph-rsid="001df731" style:font-size-asian="14pt" style:font-weight-asian="normal" style:font-size-complex="14pt" style:font-weight-complex="normal"/>
    </style:style>
    <style:style style:name="P33" style:family="paragraph" style:parent-style-name="Standard">
      <style:text-properties style:font-name="Liberation Serif1" fo:font-size="14pt" fo:font-weight="normal" officeooo:rsid="001b7e1e" officeooo:paragraph-rsid="001b7e1e" style:font-size-asian="14pt" style:font-weight-asian="normal" style:font-size-complex="14pt" style:font-weight-complex="normal"/>
    </style:style>
    <style:style style:name="P34" style:family="paragraph" style:parent-style-name="Standard">
      <style:text-properties style:font-name="Liberation Serif1" fo:font-size="14pt" fo:font-weight="normal" officeooo:rsid="001b7e1e" officeooo:paragraph-rsid="001ceab2" style:font-size-asian="14pt" style:font-weight-asian="normal" style:font-size-complex="14pt" style:font-weight-complex="normal"/>
    </style:style>
    <style:style style:name="P35" style:family="paragraph" style:parent-style-name="Standard">
      <style:text-properties style:font-name="Liberation Serif1" officeooo:rsid="0006b278" officeooo:paragraph-rsid="0006b278"/>
    </style:style>
    <style:style style:name="T1" style:family="text">
      <style:text-properties officeooo:rsid="00072798"/>
    </style:style>
    <style:style style:name="T2" style:family="text">
      <style:text-properties officeooo:rsid="000b331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3317" style:font-weight-asian="bold" style:font-weight-complex="bold"/>
    </style:style>
    <style:style style:name="T5" style:family="text">
      <style:text-properties fo:font-weight="bold" officeooo:rsid="00166e08" style:font-weight-asian="bold" style:font-weight-complex="bold"/>
    </style:style>
    <style:style style:name="T6" style:family="text">
      <style:text-properties fo:font-weight="bold" officeooo:rsid="00169140" style:font-weight-asian="bold" style:font-weight-complex="bold"/>
    </style:style>
    <style:style style:name="T7" style:family="text">
      <style:text-properties fo:font-weight="bold" officeooo:rsid="000c20a9" style:font-weight-asian="bold" style:font-weight-complex="bold"/>
    </style:style>
    <style:style style:name="T8" style:family="text">
      <style:text-properties fo:font-weight="bold" officeooo:rsid="00197f9b" style:font-weight-asian="bold" style:font-weight-complex="bold"/>
    </style:style>
    <style:style style:name="T9" style:family="text">
      <style:text-properties fo:font-weight="bold" officeooo:rsid="001b7e1e" style:font-weight-asian="bold" style:font-weight-complex="bold"/>
    </style:style>
    <style:style style:name="T10" style:family="text">
      <style:text-properties fo:font-weight="bold" officeooo:rsid="001df731" style:font-weight-asian="bold" style:font-weight-complex="bold"/>
    </style:style>
    <style:style style:name="T11" style:family="text">
      <style:text-properties fo:font-weight="bold" officeooo:rsid="001f1325" style:font-weight-asian="bold" style:font-weight-complex="bold"/>
    </style:style>
    <style:style style:name="T12" style:family="text">
      <style:text-properties fo:font-weight="bold" officeooo:rsid="000f9abe" style:font-weight-asian="bold" style:font-weight-complex="bold"/>
    </style:style>
    <style:style style:name="T13" style:family="text">
      <style:text-properties fo:font-weight="bold" officeooo:rsid="00203df5" style:font-weight-asian="bold" style:font-weight-complex="bold"/>
    </style:style>
    <style:style style:name="T14" style:family="text">
      <style:text-properties fo:font-weight="bold" officeooo:rsid="00254235" style:font-weight-asian="bold" style:font-weight-complex="bold"/>
    </style:style>
    <style:style style:name="T15" style:family="text">
      <style:text-properties fo:font-weight="bold" officeooo:rsid="00310014" style:font-weight-asian="bold" style:font-weight-complex="bold"/>
    </style:style>
    <style:style style:name="T16" style:family="text">
      <style:text-properties fo:font-weight="bold" officeooo:rsid="002bb0b9" style:font-weight-asian="bold" style:font-weight-complex="bold"/>
    </style:style>
    <style:style style:name="T17" style:family="text">
      <style:text-properties fo:font-weight="bold" officeooo:rsid="0032bbf4" style:font-weight-asian="bold" style:font-weight-complex="bold"/>
    </style:style>
    <style:style style:name="T18" style:family="text">
      <style:text-properties fo:font-weight="bold" officeooo:rsid="003695f2" style:font-weight-asian="bold" style:font-weight-complex="bold"/>
    </style:style>
    <style:style style:name="T19" style:family="text">
      <style:text-properties officeooo:rsid="000c20a9"/>
    </style:style>
    <style:style style:name="T20" style:family="text">
      <style:text-properties officeooo:rsid="00111edc"/>
    </style:style>
    <style:style style:name="T21" style:family="text">
      <style:text-properties officeooo:rsid="00142e34"/>
    </style:style>
    <style:style style:name="T22" style:family="text">
      <style:text-properties officeooo:rsid="00150293"/>
    </style:style>
    <style:style style:name="T23" style:family="text">
      <style:text-properties officeooo:rsid="00166e08"/>
    </style:style>
    <style:style style:name="T24" style:family="text">
      <style:text-properties officeooo:rsid="00169140"/>
    </style:style>
    <style:style style:name="T25" style:family="text">
      <style:text-properties officeooo:rsid="00197f9b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b7e1e" style:font-weight-asian="normal" style:font-weight-complex="normal"/>
    </style:style>
    <style:style style:name="T28" style:family="text">
      <style:text-properties fo:font-weight="normal" officeooo:rsid="001df731" style:font-weight-asian="normal" style:font-weight-complex="normal"/>
    </style:style>
    <style:style style:name="T29" style:family="text">
      <style:text-properties fo:font-weight="normal" officeooo:rsid="0024859c" style:font-weight-asian="normal" style:font-weight-complex="normal"/>
    </style:style>
    <style:style style:name="T30" style:family="text">
      <style:text-properties fo:font-weight="normal" officeooo:rsid="0029d4de" style:font-weight-asian="normal" style:font-weight-complex="normal"/>
    </style:style>
    <style:style style:name="T31" style:family="text">
      <style:text-properties fo:font-weight="normal" officeooo:rsid="003336f9" style:font-weight-asian="normal" style:font-weight-complex="normal"/>
    </style:style>
    <style:style style:name="T32" style:family="text">
      <style:text-properties fo:font-weight="normal" officeooo:rsid="0034321c" style:font-weight-asian="normal" style:font-weight-complex="normal"/>
    </style:style>
    <style:style style:name="T33" style:family="text">
      <style:text-properties fo:font-weight="normal" officeooo:rsid="00377c0c" style:font-weight-asian="normal" style:font-weight-complex="normal"/>
    </style:style>
    <style:style style:name="T34" style:family="text">
      <style:text-properties fo:font-weight="normal" officeooo:rsid="00379d2c" style:font-weight-asian="normal" style:font-weight-complex="normal"/>
    </style:style>
    <style:style style:name="T35" style:family="text">
      <style:text-properties officeooo:rsid="001f1325"/>
    </style:style>
    <style:style style:name="T36" style:family="text">
      <style:text-properties officeooo:rsid="00203df5"/>
    </style:style>
    <style:style style:name="T37" style:family="text">
      <style:text-properties officeooo:rsid="000f9abe"/>
    </style:style>
    <style:style style:name="T38" style:family="text">
      <style:text-properties officeooo:rsid="002072f5"/>
    </style:style>
    <style:style style:name="T39" style:family="text">
      <style:text-properties officeooo:rsid="00273d2f"/>
    </style:style>
    <style:style style:name="T40" style:family="text">
      <style:text-properties officeooo:rsid="002bb0b9"/>
    </style:style>
    <style:style style:name="T41" style:family="text">
      <style:text-properties officeooo:rsid="002e71d5"/>
    </style:style>
    <style:style style:name="T42" style:family="text">
      <style:text-properties officeooo:rsid="00302c7c"/>
    </style:style>
    <style:style style:name="T43" style:family="text">
      <style:text-properties officeooo:rsid="00310014"/>
    </style:style>
    <style:style style:name="T44" style:family="text">
      <style:text-properties officeooo:rsid="0034321c"/>
    </style:style>
    <style:style style:name="T45" style:family="text">
      <style:text-properties officeooo:rsid="0035c9db"/>
    </style:style>
    <style:style style:name="T46" style:family="text">
      <style:text-properties officeooo:rsid="003695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dule of the Erasmus meeting in Marseille</text:p>
      <text:p text:style-name="P1">« Empower students’wellbeing »</text:p>
      <text:p text:style-name="P2"/>
      <text:p text:style-name="P35"/>
      <text:p text:style-name="P21">Sunday <text:span text:style-name="T23">22nd May</text:span></text:p>
      <text:p text:style-name="P2"/>
      <text:p text:style-name="P2">Welcome of the participants at the airport <text:span text:style-name="T2">by the families:</text:span></text:p>
      <text:p text:style-name="P2">Turkey : <text:span text:style-name="T15">10:45</text:span>, Turkish Airlines</text:p>
      <text:p text:style-name="P2">Poland : <text:span text:style-name="T3">18:</text:span><text:span text:style-name="T5">30</text:span>, <text:span text:style-name="T45">Lufthansa</text:span></text:p>
      <text:p text:style-name="P2">Romania : <text:span text:style-name="T16">19:50</text:span><text:span text:style-name="T40">, Blue Air </text:span></text:p>
      <text:p text:style-name="P2"/>
      <text:p text:style-name="P2"><text:span text:style-name="T3">Monday </text:span><text:span text:style-name="T5">23rd</text:span><text:span text:style-name="T3"> March</text:span></text:p>
      <text:p text:style-name="P21"/>
      <text:p text:style-name="P25">Morning</text:p>
      <text:p text:style-name="P21"/>
      <text:p text:style-name="P2"><text:span text:style-name="T2">- </text:span><text:span text:style-name="T3">9:00 – 9:30</text:span>: <text:span text:style-name="T19">M</text:span>eeting at the amphitheatre Frederik De Klerk <text:span text:style-name="T1">(= FDK)</text:span></text:p>
      <text:p text:style-name="P3"/>
      <text:p text:style-name="P3"><text:span text:style-name="T2">- </text:span><text:span text:style-name="T3">9:30 – 10:</text:span><text:span text:style-name="T5">30</text:span>: <text:span text:style-name="T19">W</text:span>elcome and presentation of the foreign schools (FDK)</text:p>
      <text:p text:style-name="P3"/>
      <text:p text:style-name="P3"><text:span text:style-name="T2">- </text:span><text:span text:style-name="T3">10:</text:span><text:span text:style-name="T6">30</text:span><text:span text:style-name="T3"> – 11:</text:span><text:span text:style-name="T6">30</text:span>: <text:span text:style-name="T19">V</text:span>isit of the school guided by the French students</text:p>
      <text:p text:style-name="P3"/>
      <text:p text:style-name="P3"><text:span text:style-name="T2">- </text:span><text:span text:style-name="T3">11:</text:span><text:span text:style-name="T6">30</text:span><text:span text:style-name="T3"> – 1</text:span><text:span text:style-name="T6">2</text:span><text:span text:style-name="T3">:</text:span><text:span text:style-name="T6">30</text:span>: <text:span text:style-name="T19">L</text:span>unch at the refectory <text:span text:style-name="T22">(special dish from Marseille)</text:span></text:p>
      <text:p text:style-name="P3"/>
      <text:p text:style-name="P25">Afternoon</text:p>
      <text:p text:style-name="P25">The students keep the same group all the afternoon</text:p>
      <text:p text:style-name="P25"/>
      <text:p text:style-name="P6"><text:span text:style-name="T2">- </text:span><text:span text:style-name="T3">1</text:span><text:span text:style-name="T6">2:45</text:span><text:span text:style-name="T3"> – </text:span><text:span text:style-name="T6">14</text:span><text:span text:style-name="T3">:15</text:span></text:p>
      <text:p text:style-name="P6"/>
      <text:p text:style-name="P6"><text:span text:style-name="T6">Group </text:span><text:span text:style-name="T14">A</text:span><text:span text:style-name="T24">: Workshop « Introduction to meditation » with Jerome Vallot, (classroom 119)</text:span></text:p>
      <text:p text:style-name="P6"><text:span text:style-name="T6">Group </text:span><text:span text:style-name="T14">B</text:span><text:span text:style-name="T24">: Workshop « Group-think », activities around the group intelligence with Primavera Lopes Calda (FDK)</text:span></text:p>
      <text:p text:style-name="P28"/>
      <text:p text:style-name="P5"><text:span text:style-name="T7">W</text:span><text:span text:style-name="T3">orkshop </text:span><text:span text:style-name="T6">for French teachers and students good at French</text:span>: Gender equality in the French writing <text:span text:style-name="T39">with</text:span> Valerie P<text:span text:style-name="T24">feffer</text:span>. (<text:span text:style-name="T24">c</text:span>lassroom ? )</text:p>
      <text:p text:style-name="P3"/>
      <text:p text:style-name="P25"><text:span text:style-name="T25">- </text:span>14:30 – 16:00</text:p>
      <text:p text:style-name="P11"/>
      <text:p text:style-name="P6"><text:span text:style-name="T6">Group </text:span><text:span text:style-name="T14">A</text:span><text:span text:style-name="T24">: Workshop « Group-think », activities around the group intelligence with Primavera Lopes Calda (FDK)</text:span></text:p>
      <text:p text:style-name="P12"><text:span text:style-name="T3">Group </text:span><text:span text:style-name="T14">B</text:span>: Workshop « Introduction to meditation » <text:span text:style-name="T39">with</text:span> Jerome Vallot, <text:span text:style-name="T41">(</text:span>classroom 1<text:span text:style-name="T41">19)</text:span></text:p>
      <text:p text:style-name="P4"/>
      <text:p text:style-name="P4"><text:span text:style-name="T2">- </text:span><text:span text:style-name="T4">16:</text:span><text:span text:style-name="T6">15</text:span><text:span text:style-name="T4"> – </text:span><text:span text:style-name="T6">17</text:span><text:span text:style-name="T4">:30</text:span><text:span text:style-name="T2">: Meeting of the coordinators of the project. Preparation of the final report</text:span></text:p>
      <text:p text:style-name="P7"><text:soft-page-break/><text:span text:style-name="T3">Tuesday </text:span><text:span text:style-name="T8">24</text:span><text:span text:style-name="T3">th Ma</text:span><text:span text:style-name="T8">y</text:span></text:p>
      <text:p text:style-name="P13"><text:span text:style-name="T8">T</text:span><text:span text:style-name="T3">he students keep in the same group the whole day</text:span></text:p>
      <text:p text:style-name="P27"/>
      <text:p text:style-name="P27">Morning</text:p>
      <text:p text:style-name="P27"/>
      <text:p text:style-name="P27">8:50 – 11:30</text:p>
      <text:p text:style-name="P27"/>
      <text:p text:style-name="P13"><text:span text:style-name="T3">Group 1</text:span><text:span text:style-name="T26">: « Gender equality ». Drama workshop with Marie Gai</text:span><text:span text:style-name="T29">d</text:span><text:span text:style-name="T26">ioz </text:span><text:span text:style-name="T29">and Damien Joron </text:span><text:span text:style-name="T26">(FDK) </text:span></text:p>
      <text:p text:style-name="P29"/>
      <text:p text:style-name="P13"><text:span text:style-name="T3">Group 2</text:span><text:span text:style-name="T26">: « ? ». Movie workshop with Mathieu Rhoufari (</text:span><text:span text:style-name="T30">classroom 22</text:span><text:span text:style-name="T34">6</text:span><text:span text:style-name="T26">)</text:span></text:p>
      <text:p text:style-name="P29"/>
      <text:p text:style-name="P14"><text:span text:style-name="T3">Group 3</text:span><text:span text:style-name="T26">: « School harassment ». </text:span><text:span text:style-name="T27">forum theater + yoga workshop with Catherine Ibanez and Delphine Reinert, (dance space, sport hall)</text:span></text:p>
      <text:p text:style-name="P33"/>
      <text:p text:style-name="P14"><text:span text:style-name="T9">Group 4</text:span><text:span text:style-name="T27">:</text:span><text:span text:style-name="T26"> « </text:span><text:span text:style-name="T27">I am what we are ». Visual art workshop with Isabelle Ceresola (classroom Briata)</text:span><text:span text:style-name="T26"> <text:s/>  </text:span></text:p>
      <text:p text:style-name="P30"/>
      <text:p text:style-name="P14"><text:span text:style-name="T9">11:45</text:span><text:span text:style-name="T27">: </text:span><text:span text:style-name="T32">L</text:span><text:span text:style-name="T27">unch at the refectory </text:span><text:span text:style-name="T3"><text:s/></text:span></text:p>
      <text:p text:style-name="P22"/>
      <text:p text:style-name="P26">Afternoon</text:p>
      <text:p text:style-name="P26"/>
      <text:p text:style-name="P26">13:00 – 15:30</text:p>
      <text:p text:style-name="P17"/>
      <text:p text:style-name="P15"><text:span text:style-name="T3">Group 1</text:span><text:span text:style-name="T26">: « Gender equality ». Drama workshop with Marie Gai</text:span><text:span text:style-name="T31">d</text:span><text:span text:style-name="T26">ioz </text:span><text:span text:style-name="T29">and Damien Joron </text:span><text:span text:style-name="T26">(FDK) </text:span></text:p>
      <text:p text:style-name="P31"/>
      <text:p text:style-name="P15"><text:span text:style-name="T3">Group 2</text:span><text:span text:style-name="T26">: « ? ». Movie workshop with Mathieu Rhoufari (</text:span><text:span text:style-name="T30">classroom 22</text:span><text:span text:style-name="T34">6</text:span><text:span text:style-name="T26">)</text:span></text:p>
      <text:p text:style-name="P31"/>
      <text:p text:style-name="P15"><text:span text:style-name="T3">Group 3</text:span><text:span text:style-name="T26">: « </text:span><text:span text:style-name="T27">I am what we are ». Visual art workshop with Isabelle Ceresola (classroom Briata)</text:span><text:span text:style-name="T26"> <text:s/>  </text:span></text:p>
      <text:p text:style-name="P34"/>
      <text:p text:style-name="P16"><text:span text:style-name="T9">Group 4</text:span><text:span text:style-name="T27">:</text:span><text:span text:style-name="T26"> « School harassment ». </text:span><text:span text:style-name="T27">forum theater + yoga workshop with Catherine Ibanez and Delphine Reinert, (dance space, sport <text:s/>hall)</text:span><text:span text:style-name="T26"> <text:s/> </text:span></text:p>
      <text:p text:style-name="P32"/>
      <text:p text:style-name="P16"><text:span text:style-name="T10">15:30 – 16:30</text:span><text:span text:style-name="T28">: </text:span><text:span text:style-name="T32">P</text:span><text:span text:style-name="T28">resentation of some productions from the different workshops <text:s/></text:span><text:span text:style-name="T26"><text:s/></text:span></text:p>
      <text:p text:style-name="P17"/>
      <text:p text:style-name="P7"/>
      <text:p text:style-name="P23">Wednesday <text:span text:style-name="T25">25</text:span>th Ma<text:span text:style-name="T25">y</text:span></text:p>
      <text:p text:style-name="P8"/>
      <text:p text:style-name="P8">- <text:span text:style-name="T11">8</text:span><text:span text:style-name="T3">:</text:span><text:span text:style-name="T11">3</text:span><text:span text:style-name="T3">0 – 1</text:span><text:span text:style-name="T11">6</text:span><text:span text:style-name="T3">:</text:span><text:span text:style-name="T11">3</text:span><text:span text:style-name="T3">0 </text:span><text:span text:style-name="T11">(maybe earlier)</text:span>: <text:span text:style-name="T44">T</text:span>rekking in the <text:span text:style-name="T35">Massif de l’Etoile</text:span> (lunch pack)</text:p>
      <text:p text:style-name="P8"/>
      <text:p text:style-name="P8">- <text:span text:style-name="T3">19:</text:span><text:span text:style-name="T11">3</text:span><text:span text:style-name="T3">0 – 2</text:span><text:span text:style-name="T11">3</text:span><text:span text:style-name="T3">:00</text:span>: <text:span text:style-name="T44">Dinner and concert</text:span> at school (common room). <text:span text:style-name="T35">The families are invited</text:span></text:p>
      <text:p text:style-name="P8"/>
      <text:p text:style-name="P24"><text:soft-page-break/>Thursday <text:span text:style-name="T25">26</text:span>th Ma<text:span text:style-name="T25">y</text:span></text:p>
      <text:p text:style-name="P9"/>
      <text:p text:style-name="P18"><text:span text:style-name="T3">- 10:</text:span><text:span text:style-name="T17">0</text:span><text:span text:style-name="T3">0</text:span>: <text:span text:style-name="T44">M</text:span>eeting point at « Le <text:span text:style-name="T42">V</text:span>ieux <text:span text:style-name="T42">P</text:span>ort » (« 0mbrière »<text:span text:style-name="T42">).</text:span></text:p>
      <text:p text:style-name="P20">Visit of the fish market.</text:p>
      <text:p text:style-name="P18"/>
      <text:p text:style-name="P18"><text:span text:style-name="T37">- </text:span><text:span text:style-name="T12">11:00 -13:</text:span><text:span text:style-name="T3">00</text:span><text:span text:style-name="T37">: Boat trip in the Calanques of Marseille (lunch pack)</text:span></text:p>
      <text:p text:style-name="P9"/>
      <text:p text:style-name="P10">- <text:span text:style-name="T13">13:30</text:span>: Guided visit of the MUCEM and the Fort Saint Jean <text:span text:style-name="T36">(1h30)</text:span></text:p>
      <text:p text:style-name="P10"/>
      <text:p text:style-name="P9">- <text:span text:style-name="T3">1</text:span><text:span text:style-name="T13">5:30</text:span>: Free time: visit <text:span text:style-name="T36">of</text:span> the city center <text:span text:style-name="T36">(</text:span>quar<text:span text:style-name="T21">ti</text:span>er du Panier, Notre-Dame de La Garde, …), <text:span text:style-name="T36">s</text:span>hopping, ...</text:p>
      <text:p text:style-name="P9"/>
      <text:p text:style-name="P9"/>
      <text:p text:style-name="P24">Frida<text:span text:style-name="T20">y</text:span> 2<text:span text:style-name="T25">7</text:span>th Ma<text:span text:style-name="T25">y</text:span></text:p>
      <text:p text:style-name="P9"/>
      <text:p text:style-name="P9">Departure of the foreign participants <text:span text:style-name="T38">at Saint Charles bus station.</text:span></text:p>
      <text:p text:style-name="P9"/>
      <text:p text:style-name="P19">Turkey: <text:span text:style-name="T15">8:30</text:span><text:span text:style-name="T43"> (flight at 18:10)</text:span></text:p>
      <text:p text:style-name="P19"/>
      <text:p text:style-name="P19">Poland: <text:span text:style-name="T18">8:00</text:span><text:span text:style-name="T3"> </text:span>(flight at 11:<text:span text:style-name="T46">2</text:span>0)</text:p>
      <text:p text:style-name="P19"/>
      <text:p text:style-name="P19">Romania: <text:span text:style-name="T17">5</text:span><text:span text:style-name="T3">:</text:span><text:span text:style-name="T17">45</text:span><text:span text:style-name="T3"> </text:span><text:s/>(flight at 9:00)</text:p>
      <text:p text:style-name="P9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10:28:55.628551677</meta:creation-date>
    <dc:date>2022-05-16T11:19:55.375712775</dc:date>
    <meta:editing-duration>PT6H8M23S</meta:editing-duration>
    <meta:editing-cycles>43</meta:editing-cycles>
    <meta:generator>LibreOffice/5.2.7.2$Linux_X86_64 LibreOffice_project/20m0$Build-2</meta:generator>
    <meta:document-statistic meta:table-count="0" meta:image-count="0" meta:object-count="0" meta:page-count="3" meta:paragraph-count="53" meta:word-count="485" meta:character-count="2904" meta:non-whitespace-character-count="2439"/>
  </office:meta>
</office:document-meta>
</file>