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officeooo:rsid="001ddb92" style:font-size-asian="12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officeooo:rsid="001ddb92"/>
    </style:style>
    <style:style style:name="T7" style:family="text">
      <style:text-properties fo:font-variant="normal" fo:text-transform="none" fo:color="#1155cc" style:text-line-through-style="none" style:text-line-through-type="none" style:font-name="Arial1" fo:font-size="11pt" fo:font-style="italic" style:text-underline-style="solid" style:text-underline-width="auto" style:text-underline-color="font-color" fo:font-weight="normal" style:text-blinking="false" fo:background-color="#ffffff" loext:char-shading-value="0" style:font-size-asian="12pt" style:font-size-complex="12pt"/>
    </style:style>
    <style:style style:name="T8" style:family="text">
      <style:text-properties fo:font-variant="normal" fo:text-transform="none" fo:color="#1155cc" style:text-line-through-style="none" style:text-line-through-type="none" style:font-name="Arial1" fo:font-size="11pt" fo:font-style="normal" style:text-underline-style="solid" style:text-underline-width="auto" style:text-underline-color="font-color" fo:font-weight="bold" style:text-blinking="false" fo:background-color="#ffffff" loext:char-shading-value="0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10" style:family="text">
      <style:text-properties officeooo:rsid="001ddb9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pte rendu du meeting des coordinateurs du projet</text:p>
      <text:p text:style-name="P8">le 23 janvier <text:span text:style-name="T10">20</text:span>22</text:p>
      <text:p text:style-name="P1"/>
      <text:p text:style-name="P2"><text:span text:style-name="T4">Durant le meeting du 23 janvier </text:span><text:span text:style-name="T6">20</text:span><text:span text:style-name="T4">22, r</text:span><text:span text:style-name="T1">é</text:span><text:span text:style-name="T4">alis</text:span><text:span text:style-name="T1">é</text:span><text:span text:style-name="T4"> <text:s/>sur Zoom, ont particip</text:span><text:span text:style-name="T1">é</text:span><text:span text:style-name="T4">:</text:span></text:p>
      <text:p text:style-name="P3"/>
      <text:p text:style-name="P2"><text:span text:style-name="T4">J</text:span><text:span text:style-name="T1">é</text:span><text:span text:style-name="T4">rome Vallot – coordinateur du projet</text:span></text:p>
      <text:p text:style-name="P3">Hatice Keskin – coordinatrice du projet en Turquie</text:p>
      <text:p text:style-name="P3">Claudia Oprise – coordinatrice du projet en Roumanie</text:p>
      <text:p text:style-name="P3">Joanna Kazimierczak<text:tab/>et Małgorzata Sokołowska - coordinatrices du projet en Pologne.</text:p>
      <text:p text:style-name="P3"/>
      <text:p text:style-name="P3">La rencontre a permis:</text:p>
      <text:p text:style-name="P3"/>
      <text:list xml:id="list6033389467589559731" text:style-name="L1">
        <text:list-item>
          <text:p text:style-name="P4"><text:span text:style-name="T4">de </text:span><text:span text:style-name="T5">pr</text:span><text:span text:style-name="T2">ésenter à tous les partenaires le contenu du rapport intermédiare déposé par le coordinateur du projet et de discuter sur les sugg</text:span><text:span text:style-name="T3">e</text:span><text:span text:style-name="T2">stions de l'</text:span><text:span text:style-name="T3">A</text:span><text:span text:style-name="T2">gence Nationale </text:span><text:span text:style-name="T3">Française </text:span><text:span text:style-name="T2">afin de bien </text:span><text:span text:style-name="T3">achever ce projet</text:span><text:span text:style-name="T2">, </text:span><text:span text:style-name="T3">améliorer certains points tels que</text:span><text:span text:style-name="T2"> </text:span><text:span text:style-name="T3">l'</text:span><text:span text:style-name="T2">évaluation </text:span><text:span text:style-name="T3">de la mobilité en Roumanie, </text:span><text:span text:style-name="T2">et </text:span><text:span text:style-name="T3">la </text:span><text:span text:style-name="T2">diss</text:span><text:span text:style-name="T3">é</text:span><text:span text:style-name="T2">mination des résultats.</text:span></text:p>
        </text:list-item>
        <text:list-item>
          <text:p text:style-name="P6">de présenter par le partenaire polonais les activités à réaliser avant la mobilité en Pologne au mois de mars. </text:p>
          <text:p text:style-name="P6">Joanna Kazimierczak a partagé avec tous les participants la d<text:span text:style-name="T10">e</text:span>scription des activités à préparer et a expliqué <text:span text:style-name="T10">en détail</text:span> comment <text:span text:style-name="T10">procéder</text:span>. </text:p>
          <text:p text:style-name="P6">Il s'agit de deux activités en ligne:</text:p>
          <text:p text:style-name="P4"><text:span text:style-name="T2">- mind map dans l'application Canva </text:span><text:bookmark text:name="docs-internal-guid-adbf756f-7fff-1273-7500-476e51a492b9"/><text:a xlink:type="simple" xlink:href="https://www.canva.com/design/DAE2Nwc4J7Q/share/preview?token=sSgzZgKHDR5mb9dRxDajgA&amp;role=EDITOR&amp;utm_content=DAE2Nwc4J7Q&amp;utm_campaign=designshare&amp;utm_medium=link&amp;utm_source=sharebutton" text:style-name="Internet_20_link" text:visited-style-name="Visited_20_Internet_20_Link"><text:span text:style-name="T7">https://www.canva.com/design/DAE2Nwc4J7Q/share/preview?token=sSgzZgKHDR5mb9dRxDajgA&amp;role=EDITOR&amp;utm_content=DAE2Nwc4J7Q&amp;utm_campaign=designshare&amp;utm_medium=link&amp;utm_source=sharebutton</text:span></text:a><text:span text:style-name="T2"> </text:span></text:p>
          <text:p text:style-name="P4"><text:span text:style-name="T2">- expressions des peurs avec l'usage de </text:span><text:bookmark text:name="docs-internal-guid-e95aa955-7fff-6793-c7ad-ca2bfa6388e7"/><text:span text:style-name="T9">flipgrid</text:span><text:span text:style-name="T2"> </text:span></text:p>
          <text:p text:style-name="P4"><text:bookmark text:name="docs-internal-guid-34696bff-7fff-1258-11db-1d1d68b3e32b"/><text:a xlink:type="simple" xlink:href="https://flipgrid.com/c674b093" text:style-name="Internet_20_link" text:visited-style-name="Visited_20_Internet_20_Link"><text:span text:style-name="T8">https://flipgrid.com/c674b093</text:span></text:a><text:span text:style-name="T2"> </text:span></text:p>
          <text:p text:style-name="P6"/>
        </text:list-item>
      </text:list>
      <text:list xml:id="list942419969130784727" text:style-name="L2">
        <text:list-item>
          <text:p text:style-name="P5"><text:span text:style-name="T2">de présenter l'</text:span><text:bookmark text:name="docs-internal-guid-34696bff-7fff-1258-11db-1d1d68b3e32b1"/><text:span text:style-name="T2">état des préparatifs pour la mobilité en Pologne du 28 ou 31 mars </text:span><text:span text:style-name="T3">20</text:span><text:span text:style-name="T2">22 par ses coordinatrices</text:span></text:p>
          <text:p text:style-name="P5"><text:a xlink:type="simple" xlink:href="https://docs.google.com/document/d/1skSbWdAkpZm84DuJ5gvQpe9T2WS6TRGb09bZPwunWXQ/edit?usp=sharing" text:style-name="Internet_20_link" text:visited-style-name="Visited_20_Internet_20_Link"><text:span text:style-name="T2">https://docs.google.com/document/d/1skSbWdAkpZm84DuJ5gvQpe9T2WS6TRGb09bZPwunWXQ/edit?usp=sharing</text:span></text:a></text:p>
          <text:p text:style-name="P5"><text:a xlink:type="simple" xlink:href="https://docs.google.com/document/d/1LLbzYRIylV0C-0DWVmRQOTDo4f_ub-EY4hcLP417I4o/edit?usp=sharing" text:style-name="Internet_20_link" text:visited-style-name="Visited_20_Internet_20_Link"><text:span text:style-name="T2">https://docs.google.com/document/d/1LLbzYRIylV0C-0DWVmRQOTDo4f_ub-EY4hcLP417I4o/edit?usp=sharing</text:span></text:a></text:p>
          <text:p text:style-name="P7"/>
        </text:list-item>
        <text:list-item>
          <text:p text:style-name="P7">de donner des conseils aux partenaires sur l'organisation du voyage en Pologne.</text:p>
        </text:list-item>
        <text:list-item>
          <text:p text:style-name="P7">de discuter sur le résultat de l'activité vidéo proposé au concours Matilda.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3S</meta:editing-duration>
    <meta:editing-cycles>4</meta:editing-cycles>
    <meta:generator>LibreOffice/5.2.7.2$Linux_X86_64 LibreOffice_project/20m0$Build-2</meta:generator>
    <dc:date>2022-01-31T11:16:10.738530861</dc:date>
    <meta:document-statistic meta:table-count="0" meta:image-count="0" meta:object-count="0" meta:page-count="1" meta:paragraph-count="20" meta:word-count="220" meta:character-count="1753" meta:non-whitespace-character-count="1549"/>
    <meta:user-defined meta:name="Info 1"/>
    <meta:user-defined meta:name="Info 2"/>
    <meta:user-defined meta:name="Info 3"/>
    <meta:user-defined meta:name="Info 4"/>
  </office:meta>
</office:document-meta>
</file>