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T1" style:family="text">
      <style:text-properties style:font-name="Segoe UI"/>
    </style:style>
    <style:style style:name="T2" style:family="text">
      <style:text-properties style:font-name="Liberation Serif"/>
    </style:style>
    <style:style style:name="T3" style:family="text">
      <style:text-properties fo:font-weight="bold" style:font-weight-asian="bold" style:font-weight-complex="bold"/>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APPORT D'ÉVALUATION DE LA MOBILITÉ RÉALISÉE À RACIBÓRZ (POLOGNE) </text:p>
      <text:p text:style-name="P4">DU 28.03. AU 31.03.2022</text:p>
      <text:p text:style-name="P4">DANS LE CADRE DU PROJET ERASMUS+ "RENFORCER LE BIEN-ETRE DES ELEVES</text:p>
      <text:p text:style-name="P3"/>
      <text:p text:style-name="P3">La mobilité à Racibórz a eu lieu du 28.03-31.03.2022 et a été préparée et mise en œuvre sous la direction de Zespół Szkół Ogólnokształcących nr 1 de Racibórz, en coopération avec des écoles partenaires de France, de Turquie et de Roumanie.</text:p>
      <text:p text:style-name="P3">Les coordinatrices de la mobilité du côté de l'organisation hôte étaient Joanna Kazimierczak et Małgorzata Sokołowska. </text:p>
      <text:p text:style-name="P3"/>
      <text:p text:style-name="P3">La mobilité a été suivie par 11 étudiants de France, 11 de Turquie, 9 de Roumanie et 37 de Pologne. Chaque groupe partenaire était accompagné de 3 enseignants, responsables de la sécurité, de l'assistance et du soutien pendant la réalisation des tâches et de l'évaluation des activités des participants à la mobilité. Du côté polonais, outre les coordinateurs, huit enseignants ont été impliqués.</text:p>
      <text:p text:style-name="P3"/>
      <text:p text:style-name="P3">Le programme de mobilité de quatre jours préparé par le partenaire polonais comprenait des activités visant à renforcer le bien-être et la condition, mentale et physique, des jeunes. </text:p>
      <text:p text:style-name="P3"/>
      <text:p text:style-name="P1"><text:span text:style-name="T4">Pour évaluer les tâches et activités individuelles, le coordinateur de la réunion a proposé des entretiens, des discussions et des questionnaires. Afin de réduire la quantité de documents imprimés, l'application Ankieta+ (</text:span><text:a xlink:type="simple" xlink:href="https://ankietaplus.pl/" text:style-name="Internet_20_link" text:visited-style-name="Visited_20_Internet_20_Link"><text:span text:style-name="T4">https://ankietaplus.pl/</text:span></text:a><text:span text:style-name="T4">) a été utilisée pour interroger les participants sur les différentes tâches. </text:span></text:p>
      <text:p text:style-name="P3"/>
      <text:p text:style-name="P3">Chaque enquête, réalisée immédiatement après l'achèvement de la tâche, comprenait les questions suivantes, formulées en anglais :</text:p>
      <text:p text:style-name="P3"/>
      <text:p text:style-name="P3">1. Quel est votre nom ? D'où venez-vous ?</text:p>
      <text:p text:style-name="P3">2) A votre avis, l'activité proposée est-elle conforme au thème du projet ?</text:p>
      <text:p text:style-name="P3">Les répondants ont répondu par un score allant de 0 (catastrophique) à 5 (parfait).</text:p>
      <text:p text:style-name="P3">3. Cette activité vous a-t-elle permis d'acquérir de nouvelles informations sur le "bien-être" ?</text:p>
      <text:p text:style-name="P3">Les répondants ont répondu par une note allant de 0 (catastrophique) à 5 (parfait).</text:p>
      <text:p text:style-name="P3">4. J'ai eu l'occasion de collaborer avec des participants des pays partenaires de l'activité.</text:p>
      <text:p text:style-name="P3">Les répondants ont répondu par un score allant de 0 (catastrophique) à 5 (parfait).</text:p>
      <text:p text:style-name="P3">5. La participation à l'activité m'a permis d'apprendre à être plus ouvert d'esprit et tolérants envers les autres.</text:p>
      <text:p text:style-name="P3">Les répondants ont répondu par un score allant de 0 (catastrophique) à 5 (parfait).</text:p>
      <text:p text:style-name="P3">6. En participant à cette activité, j'ai acquis une plus grande confiance en moi et envers les autres.</text:p>
      <text:p text:style-name="P3">Les répondants ont répondu par une note allant de 0 (catastrophique) à 5 (parfait).</text:p>
      <text:p text:style-name="P3">7. La participation à l'activité m'a permis d'améliorer mes compétences linguistiques en anglais et/ou en français. </text:p>
      <text:p text:style-name="P3">Les répondants ont répondu par un score allant de 0 (catastrophique) à 5 (parfait).</text:p>
      <text:p text:style-name="P3"/>
      <text:p text:style-name="P3">Une autre série de questions a été incluse dans les questionnaires adressés aux accompagnateurs de la mobilité qui veillaient au déroulement juste des activités:</text:p>
      <text:p text:style-name="P3">1. Les étudiants ont écouté attentivement les instructions.</text:p>
      <text:p text:style-name="P3">Notation sur une échelle de 0 (catastrophique) à 5 (parfait).</text:p>
      <text:p text:style-name="P3">2. Les étudiants étaient impatients d'accomplir la tâche.</text:p>
      <text:p text:style-name="P3">Classement de 0 (catastrophique) à 5 (parfait).</text:p>
      <text:p text:style-name="P3">3. Les étudiants ont coopéré au sein de l'équipe.</text:p>
      <text:p text:style-name="P3">Classement de 0 (catastrophique) à 5 (parfait).</text:p>
      <text:p text:style-name="P3"><text:soft-page-break/>4. Les étudiants sont restés concentrés pendant l'activité.</text:p>
      <text:p text:style-name="P3">Notation sur une échelle de 0 (catastrophique) à 5 (parfait).</text:p>
      <text:p text:style-name="P3">5. Les étudiants ont réussi à mener la tâche jusqu'au bout comme prévu.</text:p>
      <text:p text:style-name="P3">Notation sur une échelle de 0 (catastrophique) à 5 (parfait).</text:p>
      <text:p text:style-name="P3">6. Les étudiants ont communiqué en anglais et/ou en français.</text:p>
      <text:p text:style-name="P3">Notation sur une échelle de 0 (catastrophique) à 5 (parfait).</text:p>
      <text:p text:style-name="P3">7. Les étudiants se sont montrés compréhensifs et tolérants envers les autres.</text:p>
      <text:p text:style-name="P3">Notation sur une échelle de 0 (catastrophique) à 5 (parfait).</text:p>
      <text:p text:style-name="P3"/>
      <text:p text:style-name="P2">28.03.2022 Activité 1 Marche nordique dans l'Arboretum de la Porte de Moravie</text:p>
      <text:p text:style-name="P3"/>
      <text:p text:style-name="P3">40 personnes de tous les pays ont participé à l'enquête sur cette activité. </text:p>
      <text:p text:style-name="P3">D'après leurs réponses, l'idée de marcher avec des bâtons dans une zone boisée a suscité beaucoup d'intérêt (75 % des répondants ont répondu "4", 25 % - "5"). Les entretiens ont montré que les jeunes le considèrent comme une forme d'exercice, alternative au sport professionnel, praticable dans la vie quotidienne quasi dans toutes les conditions. Les participants ont souligné qu'il s'agissait d'un loisir plutôt que d'un sport, qu'il était bon marché et qu'il ne nécessitait pas d'équipement spécial (hormis des bâtons et de bonnes chaussures). Les réponses des personnes interrogées sont également optimistes en ce qui concerne le renforcement de la confiance envers les autres participants à l'activité et envers ses propres capacités physiques, l'apprentissage de la langue (nouveau vocabulaire technique lié aux techniques de marche) et l'échange d'expériences lors de conversations informelles pendant la marche. L'activité collective à laquelle ont pris part des personnes plus jeunes et plus âgées a été considérée comme une forme d'intégration par le sport, permettant la participation et une place dans un groupe intégré indépendamment de l'âge, de la forme physique, des compétences. </text:p>
      <text:p text:style-name="P3">Le point faible de cette activité, soulevé par plus de 50% des répondants, est la coopération de groupe. Marcher ensemble avec des bâtons n'était pas nécessairement une occasion de coopérer, d'accomplir une tâche en groupe. </text:p>
      <text:p text:style-name="P3"/>
      <text:p text:style-name="P3"/>
      <text:p text:style-name="P3">D'autre part, il ressort des entretiens avec les 12 accompagnateurs de mobilité que cette forme de récréation correspond bien au contenu du projet, car elle implique tous les participants, est facile à mettre en œuvre, permet de se divertir librement et d'entrer en contact avec la nature. De la même manière que l'évaluation des participants, la coopération de groupe et la formation linguistique ont été moins bien notées. Tous ont évalué très positivement la compréhension et la tolérance envers les autres pendant la tâche et la volonté de participer à la promenade. Quelques accompagnateurs ont souligné le manque de concentration et d'attention pendant l'échauffement et l'apprentissage de la bonne technique de marche.</text:p>
      <text:p text:style-name="P3"/>
      <text:p text:style-name="P2">29.03.2022 Activité 2 Excursion en montagne à Mała Czantoria (Petite Czantoria)</text:p>
      <text:p text:style-name="P3"/>
      <text:p text:style-name="P3">39 participants au voyage ont participé à l'enquête sur cette activité. </text:p>
      <text:p text:style-name="P3">Comme le montrent leurs réponses, malgré les conditions difficiles de la piste d'hiver, l'idée d'un trekking à Mala Czantoria a recueilli leur approbation. </text:p>
      <text:p text:style-name="P3">98% des répondants ont indiqué que le trekking est une forme d'activité qui contribue au bien-être physique de l'être humain, ce qui correspond parfaitement au thème du projet, tandis que plus de 75% l'ont apprécié comme une occasion de coopérer en groupe (pendant l'approche/la descente du sommet, l'assurage en groupe) et 82% - de parler et de jouer en anglais. Le voyage à la montagne, comme l'ont indiqué certains participants, a été apprécié en raison des conditions de neige, de la possibilité de jouer dans la neige, des vues sur la montagne. 15% des participants ont apprécié le voyage en raison de la possibilité de découvrir l'emplacement de Mala Czantoria à la frontière polono-tchèque, de découvrir une autre région de la Pologne (en dehors de la Haute-Silésie). </text:p>
      <text:p text:style-name="P3"><text:soft-page-break/></text:p>
      <text:p text:style-name="P3">Selon les accompagnateurs, le voyage en montagne a permis une intégration plus grande et spontanée. Pendant le trekking, comme l'ont noté tous, les jeunes ont engagé une conversation en anglais, ont pu s'amuser ensemble, sont restés concentrés sur la marche elle-même dans des conditions hivernales difficiles, ont fait preuve de tolérance et de compréhension envers les personnes parlant ouvertement de leur peur des montagnes, des hauteurs, de leur dégoût de l'hiver et de la neige.</text:p>
      <text:p text:style-name="P3"/>
      <text:p text:style-name="P3"/>
      <text:p text:style-name="P2">30.03.2022 Activités 3,4,5 Rencontre avec Mme Hanna Pasterny, écrivain aveugle, interviews de rue "Comment surmonter la peur ?", ateliers artistiques - affiches "Comment surmonter la peur ?"</text:p>
      <text:p text:style-name="P3"/>
      <text:p text:style-name="P3">Le déroulement et l'évaluation de la journée ont été précédés d'une activité réalisée en ligne à l'aide de l'application Flipgrid. Les participants y ont présenté ce dont ils avaient peur ou ce qui les inquiétait dans la vie quotidienne. </text:p>
      <text:p text:style-name="P3">Il est intéressant de noter que parmi les problèmes énumérés, il y avait ceux qui sont certainement communs à tous les participants, quel que soit leur pays de résidence, et ceux qui sont individuels - résultant directement des expériences de vie dans un pays donné (par exemple, le tremblement de terre en Turquie). </text:p>
      <text:p text:style-name="P3"/>
      <text:p text:style-name="P3">La journée et toutes ses activités ont été très bien notées. Pas moins de 87% des répondants ont considéré le sujet proposé comme très important ou important et ayant un impact sur le thème principal du projet, c'est-à-dire l'autonomisation des jeunes. Le déroulement de la rencontre avec Mme Hanna Pasterny et la coopération ultérieure dans les groupes de projet lors de la réalisation des interviews et des affiches ont été évalués comme très efficaces (96%) en termes de communication, de capacité à travailler en groupe, de recherche de son rôle dans une équipe, de confiance envers les collègues. D'après les entretiens avec les participants, la rencontre avec l'écrivain aveugle leur a fait prendre conscience de la valeur de leur propre santé et les a sensibilisés à la place des personnes handicapées dans la vie quotidienne. Le contact direct avec une personne éduquée, malgré son handicap, a sensibilisé les jeunes à la question de la tolérance et du respect envers les personnes considérées comme "différentes" dans les sociétés. Les personnes interrogées ont souligné dans leurs commentaires sur les questionnaires que les entretiens avec les habitants de la ville et les présentations d'affiches qui ont suivi sont la preuve que le problème de la peur touche tout le monde et que chacun cherche sa propre solution à ce problème. Le partage des expériences dans ce domaine devrait avoir un effet positif. </text:p>
      <text:p text:style-name="P3"/>
      <text:p text:style-name="P3">Les taccompagnateurs interrogés ont évalué la journée de travail de manière très positive. Pendant toutes les tâches : la préparation des questions d'entretien avec l'écrivain, les entretiens dans la rue, la réalisation des affiches, ils ont tous remarqué une bonne coopération dans les groupes et une bonne communication en anglais. Ils ont également beaucoup apprécié l'attention des élèves pendant les instructions, le fait qu'ils cherchaient la version écrite des instructions pour chaque activité afin de s'assurer qu'ils effectuaient bien la tâche. Malgré la fatigue, les jeunes ont travaillé jusqu'au bout, ont poursuivi leur objectif et la présentation des posters préparés. </text:p>
      <text:p text:style-name="P3"/>
      <text:p text:style-name="P3">En plus des activités proposées aux jeunes, une réunion des coordinateurs de chaque école a également eu lieu lors de cette journée. Elle a été consacrée à l'organisation de la prochaine mobilité, qui aura lieu fin mai 2022 à Marseille. Le coordinateur du projet a présenté le programme initial, a défini les exigences quant au nombre de participants à chacune des activités prévues. La discussion a également porté sur la gestion du budget, l'organisation du logement et du transport.</text:p>
      <text:p text:style-name="P3"/>
      <text:p text:style-name="P3"><text:soft-page-break/><text:s/><text:span text:style-name="T3">31.03.2022 Activité 6 Rencontre avec Mme Magdalena Kopel, diététicienne clinique, et atelier culinaire "Collations saines".</text:span></text:p>
      <text:p text:style-name="P3"/>
      <text:p text:style-name="P3">L'évaluation initiale de cette activité était les tâches en ligne réalisées par les participants à la mobilité dans l'application Canva avant leur arrivée en Pologne. Chacun a pu présenter sous forme de photo/image son goûter préféré. Une observation attentive des résultats de la tâche a montré que toutes les propositions n'appartenaient pas au groupe des en-cas sains. Raison de plus pour rencontrer un diététicien. </text:p>
      <text:p text:style-name="P3">D'après les questionnaires, là encore, plus de 90 % des participants ont jugé la réunion précieuse en termes d'informations et de conseils pour la condition physique des jeunes. Aucun commentaire sur une mauvaise communication ou un malentendu n'a été formulé parmi les réponses. Au contraire, les jeunes ont trouvé les commentaires de la partie théorique de la réunion pratiques et les ont utilisés lorsqu'ils ont travaillé en équipe pour préparer des salades saines. Pas moins de 94% des participants ont apprécié cette tâche en raison de la bonne coopération et de la communication au sein du groupe. Il y a eu des commentaires sur l'apprentissage de quelques mots simples en polonais pour la cuisine (par exemple, sel, carotte, remuer) et l'art de préparer de nouvelles salades (par exemple, les garçons).</text:p>
      <text:p text:style-name="P3">100% des participants ont trouvé cette tâche très adaptée au thème du projet. Le fait que les participants aient goûté les plats préparés de bon gré et sans aucune crainte, et qu'ils en aient apprécié le goût, a certainement constitué une forme de soutien de confiance pour les membres du groupe. </text:p>
      <text:p text:style-name="P3"/>
      <text:p text:style-name="P3">Les observateurs des activités ont très bien noté l'activité des étudiants lors de la rencontre avec la diététicienne et leur volonté de mettre en place l'atelier culinaire. Selon eux, les participants et les groupes (les uns envers les autres) ont fait preuve d'ingéniosité, de compréhension et de tolérance. Ils ont accordé une attention particulière au fait que tous les groupes n'ont pas compris les instructions. La tâche a donc été accomplie, mais la diffusion du résultat n'a pas fait l'objet d'autant d'attention lors du vote des vlogs. </text:p>
      <text:p text:style-name="P3"/>
      <text:p text:style-name="P2">31.03.2022 Atelier de théâtre avec Mme Grażyna Tabor, animatrice de théâtre - renforcement de la confiance en soi</text:p>
      <text:p text:style-name="P3"/>
      <text:p text:style-name="P3">La dernière activité a eu lieu sur la scène du Centre Curturel RCK "Strzecha". Elle a été suivie par 43 participants. </text:p>
      <text:p text:style-name="P3">Il n'était pas nécessaire d'utiliser l'anglais pendant cet atelier, c'est pourquoi les répondants n'ont pas répondu à la question qui s'y rapporte. </text:p>
      <text:p text:style-name="P3">L'atelier de deux heures a été évalué par plus de 85% comme une occasion de renforcer la confiance envers soi-même et au sein du groupe. Seules 2 personnes ont indiqué qu'elles se sentaient un peu perdues dans les exercices proposés, elles n'avaient pas assez de courage pour s'ouvrir devant le reste du groupe. Tous ont souligné la polyvalence de ce type d'exercice: dans un groupe, il est plus facile de trouver sa place, de cacher ses faiblesses, de montrer ses forces, de s'accepter et d'accepter les autres tels qu'ils sont. Cette approche enseigne la tolérance et le respect des autres. </text:p>
      <text:p text:style-name="P3"/>
      <text:p text:style-name="P3">La dernière tâche de la mobilité a été très appréciée par tous les accompagnateus. Cela était certainement dû au fait que les étudiants ne se rencontraient pas pour la première fois, mais que c'était déjà leur 4ème jour ensemble. Ainsi, ils se connaissaient déjà un peu, ont brisé la glace et étaient plus ouverts. Tous les participants à l'atelier de théâtre ont fait preuve d'intérêt et de volonté, de concentration pendant les instructions de l'instructeur polonais, de coopération et de plaisir ensemble, de respect et de tolérance envers les autres. La communication en anglais n'a pas été évaluée dans cette tâche car elle n'était pas nécessaire. </text:p>
      <text:p text:style-name="P3"/>
      <text:p text:style-name="P3"><text:soft-page-break/>Outre les questionnaires détaillés après chaque tâche, afin de résumer l'ensemble du séjour, un questionnaire sélectif a été réalisé auprès de 10 participants étrangers et de familles d'accueil polonaises.</text:p>
      <text:p text:style-name="P3"/>
      <text:p text:style-name="P3">Cela montre que les jeunes impliqués dans le projet apprécient le séjour en Pologne, notre hospitalité, la possibilité de séjourner dans les maisons des familles polonaises, leurs efforts, l'opportunité de goûter des plats polonais. </text:p>
      <text:p text:style-name="P3"/>
      <text:p text:style-name="P3">Ils soulignent la grande chance qu'ils ont eue de voyager malgré la situation actuelle en Europe, grâce aux conversations en anglais, aux rencontres avec de nouvelles personnes, aux nouveaux amis, à l'apprentissage de quelques mots en polonais, à la visite de Cracovie ou de Varsovie, aux voyages en train polonais. </text:p>
      <text:p text:style-name="P3"/>
      <text:p text:style-name="P3">Cette mobilité a également eu un impact sur les familles polonaises. Certains d'entre elles ne cachaient pas leur stress et leur nervosité avant d'accueillir un étranger dans leur foyer. De nombreux parents ne parlent pas d'autre langue que le polonais, mais ils ont dit au revoir aux correspondants de leurs enfants avec une larme à l'œil. Ces familles se sont ouvertes à l'Europe et sont prêtes aujourd'hui à participer à nouveau à une telle entreprise; certains parents ont changé d'avis, acceptant de laisser leurs enfants participer à de futurs projets. </text:p>
      <text:p text:style-name="P3"/>
      <text:p text:style-name="P3">Aux yeux du corps enseignant de l'école organisatrice de la mobilité, malgré la taille du groupe de projet, la réunion n'a pas perturbé le travail de l'école. De nombreux enseignants ont demandé avec curiosité sur le déroulement du séjour, les activités et ont déclaré leur aide. Les coordinateurs de mobilité étaient appelés "strong wome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8T21:53:17.759000000</meta:creation-date>
    <dc:date>2022-04-09T07:18:54.72</dc:date>
    <meta:editing-duration>PT25M48S</meta:editing-duration>
    <meta:editing-cycles>3</meta:editing-cycles>
    <meta:generator>OpenOffice/4.1.2$Win32 OpenOffice.org_project/412m3$Build-9782</meta:generator>
    <meta:document-statistic meta:table-count="0" meta:image-count="0" meta:object-count="0" meta:page-count="5" meta:paragraph-count="68" meta:word-count="2570" meta:character-count="16344"/>
    <dc:creator>Małgorzata Sokołowska</dc:creator>
  </office:meta>
</office:document-meta>
</file>