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Liberation Sans1" officeooo:rsid="0019aec2" officeooo:paragraph-rsid="0019aec2"/>
    </style:style>
    <style:style style:name="P2" style:family="paragraph" style:parent-style-name="Standard">
      <style:paragraph-properties fo:text-align="center" style:justify-single-word="false"/>
      <style:text-properties style:font-name="Liberation Sans1" style:text-underline-style="solid" style:text-underline-width="auto" style:text-underline-color="font-color" fo:font-weight="bold" officeooo:rsid="0019aec2" officeooo:paragraph-rsid="0019aec2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ans1" fo:font-size="11pt" officeooo:rsid="0019aec2" officeooo:paragraph-rsid="0019aec2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Liberation Sans1" fo:font-size="11pt" officeooo:rsid="0019aec2" officeooo:paragraph-rsid="0019b269" style:font-size-asian="11pt" style:font-size-complex="11pt"/>
    </style:style>
    <style:style style:name="T1" style:family="text">
      <style:text-properties officeooo:rsid="0019b26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pte-rendu de la réunion en Pologne du 30/03/2022</text:p>
      <text:p text:style-name="P1"/>
      <text:p text:style-name="P3">Cette réunion s’est tenue au lycée de Raciborz en présence des 4 professeurs coordinateurs du projet.</text:p>
      <text:p text:style-name="P3"/>
      <text:p text:style-name="P3">Le coordinateur français a fait le point sur la préparation de la rencontre à Marseille prévue du 23 au 26 mai 2022.</text:p>
      <text:p text:style-name="P3"/>
      <text:p text:style-name="P3">- toutes les délégations étrangères sont attendues dans la journée du dimanche 22 mai à l’aéroport de Marseille par les professeurs français et les familles.</text:p>
      <text:p text:style-name="P3"/>
      <text:p text:style-name="P3">- les ateliers du mardi 24 mai sont prévus en sous-groupes. Les élèves étrangers devront se positionne sur l’un de ses ateliers : théâtre, cinéma, ou yoga - théâtre forum – arts plastiques</text:p>
      <text:p text:style-name="P3"/>
      <text:p text:style-name="P3">- les élèves et les professeurs devront se préparer pour la randonnée du mercredi 25 mai relativement exigeante</text:p>
      <text:p text:style-name="P3"/>
      <text:p text:style-name="P3">- les frais concernant les activités (location de bus, réservation de croisière,..) seront pris en charge entièrement par le lycée français afin de compenser les pertes financières liées à l’annulation de la première rencontre à Marseille</text:p>
      <text:p text:style-name="P3"/>
      <text:p text:style-name="P4">- le logement des professeures étrangères est encore à trouver</text:p>
      <text:p text:style-name="P4"/>
      <text:p text:style-name="P4"/>
      <text:p text:style-name="P4"><text:span text:style-name="T1">D’autre part, nous avons remercié l’équipe polonaise pour leur accueil.</text:span> <text:s/></text:p>
      <text:p text:style-name="P4"><text:span text:style-name="T1">Le bila des évaluations sera envoyé au coordinateur français et la dissémination du proejt assurée dans le Twinspac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2T15:49:10.822572682</meta:creation-date>
    <dc:date>2022-06-12T16:04:12.992602499</dc:date>
    <meta:editing-duration>PT3M12S</meta:editing-duration>
    <meta:editing-cycles>1</meta:editing-cycles>
    <meta:document-statistic meta:table-count="0" meta:image-count="0" meta:object-count="0" meta:page-count="1" meta:paragraph-count="10" meta:word-count="195" meta:character-count="1214" meta:non-whitespace-character-count="1026"/>
    <meta:generator>LibreOffice/5.2.7.2$Linux_X86_64 LibreOffice_project/20m0$Build-2</meta:generator>
  </office:meta>
</office:document-meta>
</file>