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de la rencontre en ligne des coordinateurs du projet</text:p>
      <text:p text:style-name="P1"/>
      <text:p text:style-name="P1"/>
      <text:p text:style-name="P2">La rencontre en ligne de repr<text:span text:style-name="T1">é</text:span><text:span text:style-name="T2">sentants de 4 pays</text:span> s'est tenue vendredi le 01.07.2022 <text:span text:style-name="T1">à</text:span><text:span text:style-name="T2"> 16:00 (temps Marseille) sur la plateforme Zoom, avec la pr</text:span><text:span text:style-name="T1">é</text:span><text:span text:style-name="T2">sence de:</text:span></text:p>
      <text:p text:style-name="P2"><text:span text:style-name="T2"/></text:p>
      <text:p text:style-name="P2"><text:span text:style-name="T2">France – J</text:span><text:span text:style-name="T1">é</text:span><text:span text:style-name="T2">r</text:span><text:span text:style-name="T1">ô</text:span><text:span text:style-name="T2">me Vallot</text:span></text:p>
      <text:p text:style-name="P2"><text:span text:style-name="T2">Turquie – Hatice Keskin</text:span></text:p>
      <text:p text:style-name="P2"><text:span text:style-name="T2">Roumanie – Claudia Oprise</text:span></text:p>
      <text:p text:style-name="P2"><text:span text:style-name="T2">Pologne – Joanna Kazimierczak, Małgorzata Sokołowska</text:span></text:p>
      <text:p text:style-name="P2"><text:span text:style-name="T2"/></text:p>
      <text:p text:style-name="P2"><text:span text:style-name="T2">Durant la rencontre, le coordinateur du projet a remerci</text:span><text:span text:style-name="T1">é</text:span><text:span text:style-name="T2"> tous pour la participation et leur travail. </text:span></text:p>
      <text:p text:style-name="P2"><text:span text:style-name="T2">Ensuite, il a pr</text:span><text:span text:style-name="T1">é</text:span><text:span text:style-name="T2">sent</text:span><text:span text:style-name="T1">é les étapes de la préparation du rapport finale du projet:</text:span></text:p>
      <text:p text:style-name="P2"><text:span text:style-name="T1"/></text:p>
      <text:list xml:id="list3667503196824716017" text:style-name="L1">
        <text:list-item>
          <text:p text:style-name="P3"><text:span text:style-name="T1">Contrôler et compléter les informations sur Mobility Tool concernant les mobilités, les activités en dehors des mobilités, le budget de chaque partenaire.</text:span></text:p>
        </text:list-item>
        <text:list-item>
          <text:p text:style-name="P3"><text:span text:style-name="T1">Préparer et mettre en ligne des résultats des activités sur la plateforme E+PRP sous forme des outils efficaces et durables.</text:span></text:p>
        </text:list-item>
        <text:list-item>
          <text:p text:style-name="P3"><text:span text:style-name="T1">Consulter le brouillon de la première partie du rapport final faite par le coordinateur – remarques, suggsetions.</text:span></text:p>
          <text:p text:style-name="P3"><text:span text:style-name="T1"/></text:p>
        </text:list-item>
      </text:list>
      <text:p text:style-name="P2"><text:span text:style-name="T1">Enfin, le coordinateur a expliqué la procédure de la submission du <text:s/>rapport final en septembre 2022. </text:span></text:p>
      <text:p text:style-name="P2"><text:span text:style-name="T1"/></text:p>
      <text:p text:style-name="P2"><text:span text:style-name="T1">Grâce au meeting, tous les 4 partenaires ont pu échanger sur la qualité du projet et de ses résultats, sur leurs projets à venir, surtout dans le domaine de la coopération internationale, sur les formalités de la dernière étape du projet. </text:span></text:p>
      <text:p text:style-name="P2"><text:span text:style-name="T1">La rencontre s'est tenue dans une ambiance de travail, de bonne écoute et d'entraide pour des questions plus dfficil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6S</meta:editing-duration>
    <meta:editing-cycles>3</meta:editing-cycles>
    <meta:generator>OpenOffice/4.1.2$Win32 OpenOffice.org_project/412m3$Build-9782</meta:generator>
    <dc:date>2022-07-05T12:36:54.57</dc:date>
    <meta:document-statistic meta:table-count="0" meta:image-count="0" meta:object-count="0" meta:page-count="1" meta:paragraph-count="14" meta:word-count="222" meta:character-count="1380"/>
    <dc:creator>Małgorzata Sokołowska</dc:creator>
    <meta:user-defined meta:name="Info 1"/>
    <meta:user-defined meta:name="Info 2"/>
    <meta:user-defined meta:name="Info 3"/>
    <meta:user-defined meta:name="Info 4"/>
  </office:meta>
</office:document-meta>
</file>