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fo:background-color="#ffffff" style:writing-mode="lr-tb">
        <style:background-image/>
      </style:paragraph-properties>
      <style:text-properties fo:font-variant="normal" fo:text-transform="none" fo:color="#222222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fo:background-color="#ffffff" style:writing-mode="lr-tb">
        <style:background-image/>
      </style:paragraph-properties>
      <style:text-properties fo:font-variant="normal" fo:text-transform="none" fo:color="#222222" style:text-line-through-styl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cm" fo:line-height="138%" fo:text-align="center" style:justify-single-word="false" fo:background-color="#ffffff" style:writing-mode="lr-tb">
        <style:background-image/>
      </style:paragraph-properties>
      <style:text-properties fo:font-variant="normal" fo:text-transform="none" fo:color="#222222" style:text-line-through-styl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line-height="138%" fo:text-align="start" style:justify-single-word="false" fo:background-color="#ffffff" style:writing-mode="lr-tb">
        <style:background-image/>
      </style:paragraph-properties>
      <style:text-properties fo:font-variant="normal" fo:text-transform="none" fo:color="#222222" style:text-line-through-styl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38%" fo:background-color="#ffffff" style:writing-mode="lr-tb">
        <style:background-image/>
      </style:paragraph-properties>
      <style:text-properties style:font-name="Times New Roman" fo:font-size="14pt" fo:font-weight="normal" style:font-size-asian="14pt" style:font-size-complex="14pt"/>
    </style:style>
    <style:style style:name="T1" style:family="text">
      <style:text-properties fo:font-variant="normal" fo:text-transform="none" fo:color="#222222" style:text-line-through-style="none" style:font-name="Arial1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222222" style:text-line-through-style="none" style:font-name="Arial1" fo:font-size="11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222222" style:text-line-through-style="none" fo:font-size="11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222222" style:text-line-through-style="none" fo:font-style="normal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EETING'S <text:s/>ACTIVITIES </text:p>
      <text:p text:style-name="P4"><text:bookmark text:name="docs-internal-guid-32d48b04-7fff-fb54-4808-44ba84c351e0"/>- "How do you feel?" First name + one word given by each student on a paper or on the chat.</text:p>
      <text:p text:style-name="P2">- Short presentation (2 minute) by one or two students of the situation in each school.</text:p>
      <text:p text:style-name="P2">- One or two student from each country play the game "4 sentences, 1 false".</text:p>
      <text:p text:style-name="P5"><text:span text:style-name="T4">- "What does it mean," game with the password. Students chosen with the "wheelofnames" </text:span></text:p>
      <text:p text:style-name="P2">- "3 words, 1 story". Students chosen with the "wheelofnames".</text:p>
      <text:p text:style-name="P1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45S</meta:editing-duration>
    <meta:editing-cycles>3</meta:editing-cycles>
    <meta:generator>OpenOffice/4.1.2$Win32 OpenOffice.org_project/412m3$Build-9782</meta:generator>
    <dc:date>2021-02-09T07:24:03.86</dc:date>
    <meta:document-statistic meta:table-count="0" meta:image-count="0" meta:object-count="0" meta:page-count="1" meta:paragraph-count="7" meta:word-count="78" meta:character-count="426"/>
    <dc:creator>Małgorzata Sokołowska</dc:creator>
    <meta:user-defined meta:name="Info 1"/>
    <meta:user-defined meta:name="Info 2"/>
    <meta:user-defined meta:name="Info 3"/>
    <meta:user-defined meta:name="Info 4"/>
  </office:meta>
</office:document-meta>
</file>