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rsid="0012d43f" officeooo:paragraph-rsid="0012d43f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012d43f" officeooo:paragraph-rsid="0012d43f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012d43f" officeooo:paragraph-rsid="00166a79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0166a79" officeooo:paragraph-rsid="00171667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0166a79" officeooo:paragraph-rsid="00166a79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0171667" officeooo:paragraph-rsid="00171667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014028d" officeooo:paragraph-rsid="0014028d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12d43f" officeooo:paragraph-rsid="0012d43f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171667"/>
    </style:style>
    <style:style style:name="T1" style:family="text">
      <style:text-properties style:font-name="Verdana" style:text-underline-style="none" fo:font-weight="normal" style:font-weight-asian="normal" style:font-weight-complex="normal"/>
    </style:style>
    <style:style style:name="T2" style:family="text">
      <style:text-properties style:font-name="Verdana" style:text-underline-style="none" fo:font-weight="normal" officeooo:rsid="0012d43f" style:font-weight-asian="normal" style:font-weight-complex="normal"/>
    </style:style>
    <style:style style:name="T3" style:family="text">
      <style:text-properties style:font-name="Verdana" style:text-underline-style="none" fo:font-weight="normal" officeooo:rsid="00166a79" style:font-weight-asian="normal" style:font-weight-complex="normal"/>
    </style:style>
    <style:style style:name="T4" style:family="text">
      <style:text-properties officeooo:rsid="00150112"/>
    </style:style>
    <style:style style:name="T5" style:family="text">
      <style:text-properties officeooo:rsid="00166a79"/>
    </style:style>
    <style:style style:name="T6" style:family="text">
      <style:text-properties officeooo:rsid="00171667"/>
    </style:style>
    <style:style style:name="T7" style:family="text">
      <style:text-properties style:font-name="Times New Roman"/>
    </style:style>
    <style:style style:name="T8" style:family="text">
      <style:text-properties style:font-name="Times New Roman1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12d43f" style:font-weight-asian="normal" style:font-weight-complex="normal"/>
    </style:style>
    <style:style style:name="T11" style:family="text">
      <style:text-properties style:text-underline-style="none" fo:font-weight="normal" officeooo:rsid="00166a7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te rendu  <text:span text:style-name="T4">r</text:span>éunion <text:span text:style-name="T4">en ligne </text:span>du lundi 4/10/21</text:p>
      <text:p text:style-name="P2"/>
      <text:p text:style-name="P2"/>
      <text:p text:style-name="P4"><text:span text:style-name="T6">Participants via la plate-forme ZOOM :</text:span></text:p>
      <text:p text:style-name="P9">Jérome Vallot – coordinateur du projet</text:p>
      <text:p text:style-name="P9">Hatice Keskin – coordinatrice du projet en Turquie</text:p>
      <text:p text:style-name="P9">Claudia Oprise – coordinatrice du projet en Roumanie</text:p>
      <text:p text:style-name="P9">Joanna Kazimierczak<text:tab/>et Małgorzata Sokołowska - coordinatrices du projet en Pologne.</text:p>
      <text:p text:style-name="P6">Catherine Ibanez – professeure française <text:s text:c="2"/></text:p>
      <text:p text:style-name="P4"/>
      <text:p text:style-name="P4"/>
      <text:p text:style-name="P4">Cette réunion a été essentiellement consacrée à l’organisation pratique de la mobilité en Roumanie.</text:p>
      <text:p text:style-name="P3"/>
      <text:p text:style-name="P3"><text:span text:style-name="T5">Nécessité de relancer l</text:span>es élèves qui n’ont pas réussi à <text:span text:style-name="T5">contacter leur correspondant</text:span>.</text:p>
      <text:p text:style-name="P2"/>
      <text:p text:style-name="P2">Dim 17/10 :</text:p>
      <text:p text:style-name="P2">France : départ de Bucarest 14h à l’h<text:span text:style-name="T5">ô</text:span>tel, 4h de trajet pour Targu <text:span text:style-name="T5">Ji</text:span>u</text:p>
      <text:p text:style-name="P2">Turquie : départ de l’aéroport de Bucarest après l’atterrissage à 8h25, bus pour Targu <text:span text:style-name="T5">Ji</text:span>u</text:p>
      <text:p text:style-name="P2">Pologne : arrivée à l’aéroport de Bucarest à 17h30, départ pour Targu <text:span text:style-name="T5">Ji</text:span>u.</text:p>
      <text:p text:style-name="P2"/>
      <text:p text:style-name="P2">L’accueil des familles se fera au lycée. </text:p>
      <text:p text:style-name="P2"/>
      <text:p text:style-name="P2">Lun 18/10 :</text:p>
      <text:p text:style-name="P2">Ouverture de la rencontre dans le théâtre du lycée, à 9h30 <text:s/>en présence de la Presse, Mairie et Inspectrice de Targu <text:span text:style-name="T4">Ji</text:span>u.</text:p>
      <text:p text:style-name="P2">Chaque pays laissera 2 élèves présenter leur lycée, en anglais.</text:p>
      <text:p text:style-name="P2">Départ pour les activités.</text:p>
      <text:p text:style-name="P8"><text:span text:style-name="T10">1</text:span><text:span text:style-name="T9">1h40 : </text:span><text:span text:style-name="T11">Activité </text:span><text:span text:style-name="T9">au Musée « Wordcloud » </text:span></text:p>
      <text:p text:style-name="P8"><text:span text:style-name="T10">D</text:span><text:span text:style-name="T9">éjeuner au restaurant: règlement en cash et en LEI </text:span></text:p>
      <text:p text:style-name="P5">Après-midi, activité : « Un esprit sain dans un corps sain »</text:p>
      <text:p text:style-name="P5"/>
      <text:p text:style-name="P2">Mar 19/10 :</text:p>
      <text:p text:style-name="P5">Activité au musée « Lutte contre la violence scolaire »</text:p>
      <text:p text:style-name="P2"><text:span text:style-name="T5">Visite de maisons traditionnelles. </text:span>Direction Curtisoara en transport en commun à régler (1 euro par personne)</text:p>
      <text:p text:style-name="P2"/>
      <text:p text:style-name="P2">Mer 20/10 :</text:p>
      <text:p text:style-name="P2">Novaj, direction La grotte des femmes.</text:p>
      <text:p text:style-name="P2">Payer le transport.</text:p>
      <text:p text:style-name="P2">Payer le repas.</text:p>
      <text:p text:style-name="P2">Activité  « <text:span text:style-name="T5">A</text:span>pprendre à danser l’ Eurohora »</text:p>
      <text:p text:style-name="P2"><text:span text:style-name="T5">R</text:span>encontre avec <text:span text:style-name="T5">une </text:span>artiste</text:p>
      <text:p text:style-name="P2"/>
      <text:p text:style-name="P7">Jeu 21/10</text:p>
      <text:p text:style-name="P5">Activité « en bonne santé, sans tabac, sans alcool et sans drogue » </text:p>
      <text:p text:style-name="P7"/>
      <text:p text:style-name="P7"><text:span text:style-name="T5">V</text:span>en 22/10</text:p>
      <text:p text:style-name="P7">Départ 5h du matin, RDV devant l’h<text:span text:style-name="T5">ô</text:span>tel des professeurs, la <text:span text:style-name="T5">C</text:span>asa <text:span text:style-name="T5">V</text:span>era pour les 3 délégations</text:p>
      <text:p text:style-name="P7">Etre à 10h à l’aéroport de Bucarest <text:span text:style-name="T5">pour la Franc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8T12:11:42.231000000</meta:creation-date>
    <dc:date>2022-01-31T11:11:59.673953899</dc:date>
    <meta:editing-duration>PT33M42S</meta:editing-duration>
    <meta:editing-cycles>5</meta:editing-cycles>
    <meta:generator>LibreOffice/5.2.7.2$Linux_X86_64 LibreOffice_project/20m0$Build-2</meta:generator>
    <meta:document-statistic meta:table-count="0" meta:image-count="0" meta:object-count="0" meta:page-count="1" meta:paragraph-count="35" meta:word-count="294" meta:character-count="1750" meta:non-whitespace-character-count="1477"/>
  </office:meta>
</office:document-meta>
</file>