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d14c" officeooo:paragraph-rsid="0000d14c"/>
    </style:style>
    <style:style style:name="P2" style:family="paragraph" style:parent-style-name="Standard">
      <style:paragraph-properties fo:text-align="justify" style:justify-single-word="false"/>
      <style:text-properties officeooo:rsid="0000d14c" officeooo:paragraph-rsid="0000d14c"/>
    </style:style>
    <style:style style:name="P3" style:family="paragraph" style:parent-style-name="Standard">
      <style:paragraph-properties fo:text-align="justify" style:justify-single-word="false"/>
      <style:text-properties officeooo:rsid="00014dc7" officeooo:paragraph-rsid="000259d0"/>
    </style:style>
    <style:style style:name="P4" style:family="paragraph" style:parent-style-name="Standard">
      <style:paragraph-properties fo:text-align="justify" style:justify-single-word="false"/>
      <style:text-properties officeooo:rsid="00014dc7" officeooo:paragraph-rsid="000cc712"/>
    </style:style>
    <style:style style:name="P5" style:family="paragraph" style:parent-style-name="Standard">
      <style:paragraph-properties fo:text-align="justify" style:justify-single-word="false"/>
      <style:text-properties officeooo:rsid="000259d0" officeooo:paragraph-rsid="000259d0"/>
    </style:style>
    <style:style style:name="P6" style:family="paragraph" style:parent-style-name="Standard">
      <style:paragraph-properties fo:text-align="justify" style:justify-single-word="false"/>
      <style:text-properties officeooo:rsid="0003b34b" officeooo:paragraph-rsid="0003b34b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d14c" officeooo:paragraph-rsid="0000d14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259d0" officeooo:paragraph-rsid="000cc712"/>
    </style:style>
    <style:style style:name="P9" style:family="paragraph" style:parent-style-name="Standard">
      <style:paragraph-properties fo:text-align="justify" style:justify-single-word="false"/>
      <style:text-properties officeooo:rsid="000259d0" officeooo:paragraph-rsid="000259d0"/>
    </style:style>
    <style:style style:name="P10" style:family="paragraph" style:parent-style-name="Standard">
      <style:paragraph-properties fo:text-align="justify" style:justify-single-word="false"/>
      <style:text-properties officeooo:rsid="000cc712" officeooo:paragraph-rsid="000cc712"/>
    </style:style>
    <style:style style:name="P11" style:family="paragraph" style:parent-style-name="Standard">
      <style:paragraph-properties fo:text-align="justify" style:justify-single-word="false"/>
      <style:text-properties officeooo:rsid="000f6932" officeooo:paragraph-rsid="000f6932"/>
    </style:style>
    <style:style style:name="P12" style:family="paragraph" style:parent-style-name="Standard">
      <style:paragraph-properties fo:text-align="justify" style:justify-single-word="false"/>
      <style:text-properties officeooo:rsid="0010017a" officeooo:paragraph-rsid="0010017a"/>
    </style:style>
    <style:style style:name="P13" style:family="paragraph" style:parent-style-name="Standard">
      <style:paragraph-properties fo:text-align="justify" style:justify-single-word="false"/>
      <style:text-properties officeooo:paragraph-rsid="0010017a"/>
    </style:style>
    <style:style style:name="P14" style:family="paragraph" style:parent-style-name="Standard">
      <style:paragraph-properties fo:text-align="justify" style:justify-single-word="false"/>
      <style:text-properties officeooo:rsid="000dbbdb" officeooo:paragraph-rsid="000dbbdb"/>
    </style:style>
    <style:style style:name="P15" style:family="paragraph" style:parent-style-name="Standard">
      <style:paragraph-properties fo:text-align="justify" style:justify-single-word="false"/>
      <style:text-properties officeooo:rsid="0011861e" officeooo:paragraph-rsid="0011861e"/>
    </style:style>
    <style:style style:name="P16" style:family="paragraph" style:parent-style-name="Standard">
      <style:paragraph-properties fo:text-align="justify" style:justify-single-word="false"/>
      <style:text-properties officeooo:rsid="000bab33" officeooo:paragraph-rsid="000bab33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259d0" officeooo:paragraph-rsid="000cc712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f6932" officeooo:paragraph-rsid="000f6932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0cc712" officeooo:paragraph-rsid="000cc712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0dbbdb" officeooo:paragraph-rsid="000dbbdb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0bab33" officeooo:paragraph-rsid="000bab3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044b56" officeooo:paragraph-rsid="00044b56" style:font-weight-asian="bold" style:font-weight-complex="bold"/>
    </style:style>
    <style:style style:name="T1" style:family="text">
      <style:text-properties officeooo:rsid="0000dce0"/>
    </style:style>
    <style:style style:name="T2" style:family="text">
      <style:text-properties officeooo:rsid="000259d0"/>
    </style:style>
    <style:style style:name="T3" style:family="text">
      <style:text-properties officeooo:rsid="0003b34b"/>
    </style:style>
    <style:style style:name="T4" style:family="text">
      <style:text-properties officeooo:rsid="000bab33"/>
    </style:style>
    <style:style style:name="T5" style:family="text">
      <style:text-properties officeooo:rsid="000dbbdb"/>
    </style:style>
    <style:style style:name="T6" style:family="text">
      <style:text-properties officeooo:rsid="000f8fda"/>
    </style:style>
    <style:style style:name="T7" style:family="text">
      <style:text-properties officeooo:rsid="0010017a"/>
    </style:style>
    <style:style style:name="T8" style:family="text">
      <style:text-properties officeooo:rsid="0011d89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59d0" style:font-weight-asian="bold" style:font-weight-complex="bold"/>
    </style:style>
    <style:style style:name="T11" style:family="text">
      <style:text-properties fo:font-weight="bold" officeooo:rsid="0010017a" style:font-weight-asian="bold" style:font-weight-complex="bold"/>
    </style:style>
    <style:style style:name="T12" style:family="text">
      <style:text-properties fo:font-weight="bold" officeooo:rsid="000dbbdb" style:font-weight-asian="bold" style:font-weight-complex="bold"/>
    </style:style>
    <style:style style:name="T13" style:family="text">
      <style:text-properties fo:font-weight="bold" officeooo:rsid="0003b34b" style:font-weight-asian="bold" style:font-weight-complex="bold"/>
    </style:style>
    <style:style style:name="T14" style:family="text">
      <style:text-properties officeooo:rsid="0013ae20"/>
    </style:style>
    <style:style style:name="T15" style:family="text">
      <style:text-properties officeooo:rsid="0014aca2"/>
    </style:style>
    <style:style style:name="T16" style:family="text">
      <style:text-properties officeooo:rsid="0015fdee"/>
    </style:style>
    <style:style style:name="T17" style:family="text">
      <style:text-properties officeooo:rsid="0016fac0"/>
    </style:style>
    <style:style style:name="T18" style:family="text">
      <style:text-properties style:text-position="super 58%" officeooo:rsid="0011d89d"/>
    </style:style>
    <style:style style:name="T19" style:family="text">
      <style:text-properties style:text-position="super 58%" officeooo:rsid="0014a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nline meeting Erasmus + project « Empower students’well-being »</text:p>
      <text:p text:style-name="P7"><text:span text:style-name="T16">04/10</text:span>/2020</text:p>
      <text:p text:style-name="P7"/>
      <text:p text:style-name="P2"/>
      <text:p text:style-name="P2">Hatice Keskin, Turkish coordinator</text:p>
      <text:p text:style-name="P2">Claudia Oprise, Romanian coordinator</text:p>
      <text:p text:style-name="P2">Malgorzata S<text:span text:style-name="T1">okolowska</text:span>, Polish coordinator</text:p>
      <text:p text:style-name="P2">Jerome Vallot, French coordinator and coordinator of the project</text:p>
      <text:p text:style-name="P2"/>
      <text:p text:style-name="P2"/>
      <text:p text:style-name="P4"><text:span text:style-name="T9">1/ </text:span><text:span text:style-name="T10">ErasmusDays 15-17/10/2020</text:span><text:span text:style-name="T2"> </text:span></text:p>
      <text:p text:style-name="P8"/>
      <text:p text:style-name="P17"><text:span text:style-name="T14">a/ V</text:span>ideo celebrating the event</text:p>
      <text:p text:style-name="P18"/>
      <text:p text:style-name="P11">Poland is responsable for the creation of the video with the rushes sent by the other <text:span text:style-name="T14">3</text:span> countries. This video will be uploaded in the Twinspace.</text:p>
      <text:p text:style-name="P10"/>
      <text:p text:style-name="P19"><text:span text:style-name="T14">b/</text:span> <text:span text:style-name="T14">P</text:span>adlet « moving without planes »</text:p>
      <text:p text:style-name="P11"/>
      <text:p text:style-name="P11">Poland will create <text:span text:style-name="T14">1</text:span> common <text:span text:style-name="T6">Padlet with some records from the 4 countries. The Padlet will be uploaded in the Twinspace. </text:span></text:p>
      <text:p text:style-name="P10"/>
      <text:p text:style-name="P19"><text:span text:style-name="T14">c/</text:span> <text:span text:style-name="T14">L</text:span>ocal events</text:p>
      <text:p text:style-name="P13"/>
      <text:p text:style-name="P13"><text:span text:style-name="T11">France </text:span><text:span text:style-name="T7">: The lycee will take part in an event organised by the DAREIC (see the Twinspace «</text:span>Le Greenspace : l'Europe en vert et pour tous ! Les ErasmusDays 2020 de l'Académie d'Aix-Marseille »<text:span text:style-name="T14">).</text:span></text:p>
      <text:p text:style-name="P12"> </text:p>
      <text:p text:style-name="P12"><text:span text:style-name="T9">Poland</text:span> : Participation in a running race. 4 students will run for 1 hour <text:span text:style-name="T15">in </text:span>the parc of Raciborz castle. The goal is to run <text:span text:style-name="T17">a </text:span>distance as <text:span text:style-name="T15">long as</text:span> <text:span text:style-name="T15">poss</text:span>ible. The other students will come to support the athletes. A video of the event will be taken.</text:p>
      <text:p text:style-name="P12"/>
      <text:p text:style-name="P12"><text:span text:style-name="T9">Romania</text:span> : <text:span text:style-name="T15">T</text:span>he students will <text:span text:style-name="T15">create</text:span> some posters representing their personal image of the city of Marseille.</text:p>
      <text:p text:style-name="P12"/>
      <text:p text:style-name="P12"><text:span text:style-name="T9">Turkey</text:span> : <text:span text:style-name="T15">A</text:span> puzzle game with pictures taken in Düzce will be organised. An online conference <text:s text:c="2"/>about the didactic of distan<text:span text:style-name="T15">ce</text:span> learning was organised for the teachers of the school. A video of the Erasmus Days will be created.</text:p>
      <text:p text:style-name="P12"><text:s/></text:p>
      <text:p text:style-name="P4"/>
      <text:p text:style-name="P20">2/ V<text:span text:style-name="T2">ideos Matilda</text:span></text:p>
      <text:p text:style-name="P14"/>
      <text:p text:style-name="P15">Turkey and Poland will upload their videos by the <text:span text:style-name="T8">15</text:span><text:span text:style-name="T18">th</text:span><text:span text:style-name="T8"> of December</text:span> 2020.</text:p>
      <text:p text:style-name="P15"/>
      <text:p text:style-name="P15">A <text:s/>script from the Romanian video will be sent to the coordinator <text:span text:style-name="T15">by the 15</text:span><text:span text:style-name="T19">th</text:span><text:span text:style-name="T15"> of December 2020</text:span>.</text:p>
      <text:p text:style-name="P3"/>
      <text:p text:style-name="P5"><text:span text:style-name="T12">3</text:span><text:span text:style-name="T9">/ </text:span><text:span text:style-name="T13">The Erasmus + Project Results platform (E+PR) :</text:span></text:p>
      <text:p text:style-name="P15"/>
      <text:p text:style-name="P15">Differents products will be sent to the coordinator :</text:p>
      <text:p text:style-name="P6"><text:tab/>- <text:span text:style-name="T4">script of the Romanian drama play</text:span></text:p>
      <text:p text:style-name="P16"><text:tab/>- description of the Turkish games done in Düzce</text:p>
      <text:p text:style-name="P15"><text:tab/>- instructions for the Polish dance</text:p>
      <text:p text:style-name="P21"><text:soft-page-break/><text:span text:style-name="T5">4</text:span>/ Contract extension</text:p>
      <text:p text:style-name="P15"/>
      <text:p text:style-name="P15">The contract is definitely extended to the end of February 2022.</text:p>
      <text:p text:style-name="P6"/>
      <text:p text:style-name="P22"><text:span text:style-name="T5">5</text:span>/ Other questions</text:p>
      <text:p text:style-name="P15"/>
      <text:p text:style-name="P15">The next online meeting will be organised with the chatroom of the Twinspace, <text:span text:style-name="T15">Sunday, 08/11/2020, at 8 p.m. French time</text:span>.</text:p>
      <text:p text:style-name="P5"><text:s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5:56:12.034528099</meta:creation-date>
    <dc:date>2020-10-06T19:25:38.552991378</dc:date>
    <meta:editing-duration>PT1H47M50S</meta:editing-duration>
    <meta:editing-cycles>24</meta:editing-cycles>
    <meta:generator>LibreOffice/5.2.7.2$Linux_X86_64 LibreOffice_project/20m0$Build-2</meta:generator>
    <meta:document-statistic meta:table-count="0" meta:image-count="0" meta:object-count="0" meta:page-count="2" meta:paragraph-count="32" meta:word-count="345" meta:character-count="2027" meta:non-whitespace-character-count="1697"/>
  </office:meta>
</office:document-meta>
</file>